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55 te Nijmegen: verwijderen van asbest bron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1</text:p>
            <text:p text:style-name="common-al">
            <text:span text:style-name="nadrukvet">Omschrijving: </text:span>verwijderen van asbest bron 2 en 3 (Meijhorst 22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7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C859CB-4E3D-4999-BA37-1B867AABABE6" xlink:type="simple">http://www.nijmegen.nl/vergunningpagina/?guid=55C859CB-4E3D-4999-BA37-1B867AABAB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81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75.361 424662.401</meta:user-defined>
    <meta:user-defined meta:name="DC.title">Meijhorst 2255 te Nijmegen: verwijderen van asbest bron 2 en 3 - meldingen - Melding ontvangen</meta:user-defined>
    <meta:user-defined meta:name="OVERHEID.PostcodeHuisnummer/OVERHEIDop.postcodeHuisnummer">6537GE 2257</meta:user-defined>
    <meta:user-defined meta:name="OVERHEIDop.straatnaam">Meijhorst</meta:user-defined>
    <meta:user-defined meta:name="OVERHEIDop.woonplaats">Nijme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15</meta:user-defined>
    <meta:user-defined meta:name="OVERHEIDop.GmbID/DC.identifier">gmb-2021-193815</meta:user-defined>
    <meta:user-defined meta:name="OVERHEIDop.versieInformatie"/>
  </office:meta>
</office:document-meta>
</file>