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Nispenstraat 1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21</text:p>
            <text:p text:style-name="common-al">
            <text:span text:style-name="nadrukvet">Omschrijving: </text:span>verwijderen van asbest (van Nispenstraat 1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772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0F00EA5-A244-4914-AF83-826C584717A5" xlink:type="simple">http://www.nijmegen.nl/vergunningpagina/?guid=80F00EA5-A244-4914-AF83-826C584717A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3813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1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1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668.971 428188.971</meta:user-defined>
    <meta:user-defined meta:name="DC.title">van Nispenstraat 11 te Nijmegen: verwijderen van asbest - meldingen - Melding ontvangen</meta:user-defined>
    <meta:user-defined meta:name="OVERHEID.PostcodeHuisnummer/OVERHEIDop.postcodeHuisnummer">6521KJ 15</meta:user-defined>
    <meta:user-defined meta:name="OVERHEIDop.straatnaam">van Nispenstraat</meta:user-defined>
    <meta:user-defined meta:name="OVERHEIDop.woonplaats">Nijmeg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813</meta:user-defined>
    <meta:user-defined meta:name="OVERHEIDop.GmbID/DC.identifier">gmb-2021-193813</meta:user-defined>
    <meta:user-defined meta:name="OVERHEIDop.versieInformatie"/>
  </office:meta>
</office:document-meta>
</file>