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03 te Nijmegen: asbest T-114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asbest T-1141100 (Middachtenstraat 1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6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2AF295-7F3A-4955-B9D9-A708FF2BC422" xlink:type="simple">http://www.nijmegen.nl/vergunningpagina/?guid=6F2AF295-7F3A-4955-B9D9-A708FF2BC4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90.941 423706.431</meta:user-defined>
    <meta:user-defined meta:name="DC.title">Middachtenstraat 103 te Nijmegen: asbest T-1141100 - meldingen - Melding ontvangen</meta:user-defined>
    <meta:user-defined meta:name="OVERHEID.PostcodeHuisnummer/OVERHEIDop.postcodeHuisnummer">6535LG 107</meta:user-defined>
    <meta:user-defined meta:name="OVERHEIDop.straatnaam">Middachtenstraat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12</meta:user-defined>
    <meta:user-defined meta:name="OVERHEIDop.GmbID/DC.identifier">gmb-2021-193812</meta:user-defined>
    <meta:user-defined meta:name="OVERHEIDop.versieInformatie"/>
  </office:meta>
</office:document-meta>
</file>