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aumurstraat 2 te Nijmegen: asbest T-11273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1</text:p>
            <text:p text:style-name="common-al">
            <text:span text:style-name="nadrukvet">Omschrijving: </text:span>asbest T-1127300 (De Reaumur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6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DF77AA-5884-4821-B27D-584C08C6D4A6" xlink:type="simple">http://www.nijmegen.nl/vergunningpagina/?guid=F4DF77AA-5884-4821-B27D-584C08C6D4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81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74.181 424598.781</meta:user-defined>
    <meta:user-defined meta:name="DC.title">De Reaumurstraat 2 te Nijmegen: asbest T-1127300 - meldingen - Melding ontvangen</meta:user-defined>
    <meta:user-defined meta:name="OVERHEID.PostcodeHuisnummer/OVERHEIDop.postcodeHuisnummer">6533JN 57</meta:user-defined>
    <meta:user-defined meta:name="OVERHEIDop.straatnaam">Fahrenheitstraat</meta:user-defined>
    <meta:user-defined meta:name="OVERHEIDop.woonplaats">Nijme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11</meta:user-defined>
    <meta:user-defined meta:name="OVERHEIDop.GmbID/DC.identifier">gmb-2021-193811</meta:user-defined>
    <meta:user-defined meta:name="OVERHEIDop.versieInformatie"/>
  </office:meta>
</office:document-meta>
</file>