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3019 te Nijmegen: plaatsen van dakkapellen aan 2 zijden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1</text:p>
            <text:p text:style-name="common-al">
            <text:span text:style-name="nadrukvet">Omschrijving: </text:span>plaatsen van dakkapellen aan 2 zijden van de woning (de Gildekamp 30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717.02</text:p>
            <text:p text:style-name="common-al">
            <text:span text:style-name="nadrukvet">Product: </text:span>omgevingsvergunning</text:p>
            <text:p text:style-name="common-al">
            <text:span text:style-name="nadrukvet">Ontvangst: </text:span>0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6-2021</text:p>
            <text:p text:style-name="common-al">
            <text:span text:style-name="nadrukvet">Definitieve beschikking ter inzage gelegd: </text:span>18-06-2021</text:p>
            <text:p text:style-name="common-al">
            <text:span text:style-name="nadrukvet">Einddatum bezwaartermijn: </text:span>28-07-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7 juni 2021 tot en met 28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EA136B8-1BBA-4C0C-A9B7-2A98A4F1B2AB" xlink:type="simple">http://www.nijmegen.nl/vergunningpagina/?guid=0EA136B8-1BBA-4C0C-A9B7-2A98A4F1B2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81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1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1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81.801 426958.901</meta:user-defined>
    <meta:user-defined meta:name="DC.title">de Gildekamp 3019 te Nijmegen: plaatsen van dakkapellen aan 2 zijden van de woning - omgevingsvergunning - Geen vergunning nodig</meta:user-defined>
    <meta:user-defined meta:name="OVERHEID.PostcodeHuisnummer/OVERHEIDop.postcodeHuisnummer">6545KR 3019</meta:user-defined>
    <meta:user-defined meta:name="OVERHEIDop.straatnaam">de Gildekamp</meta:user-defined>
    <meta:user-defined meta:name="OVERHEIDop.woonplaats">Nijmegen</meta:user-defined>
    <meta:user-defined meta:name="DCTERMS.W3CDTF/DCTERMS.available">2021-06-18</meta:user-defined>
    <meta:user-defined meta:name="DCTERMS.W3CDTF/OVERHEIDop.jaargang">2021</meta:user-defined>
    <meta:user-defined meta:name="OVERHEIDop.publicationIssue">193810</meta:user-defined>
    <meta:user-defined meta:name="OVERHEIDop.GmbID/DC.identifier">gmb-2021-193810</meta:user-defined>
    <meta:user-defined meta:name="OVERHEIDop.versieInformatie"/>
  </office:meta>
</office:document-meta>
</file>