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16 te Nijmegen: verbouwen van een beheerdersruimte tot een zelfstandige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verbouwen van een beheerdersruimte tot een zelfstandige appartement (Opaal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23.01</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F0114A-9389-4C2B-BCE5-B92BFC5380C0" xlink:type="simple">http://www.nijmegen.nl/vergunningpagina/?guid=F4F0114A-9389-4C2B-BCE5-B92BFC5380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71.131 424855.951</meta:user-defined>
    <meta:user-defined meta:name="OVERHEID.EPSG28992/DC.spatial">185076.171 424876.951</meta:user-defined>
    <meta:user-defined meta:name="DC.title">Opaalstraat 16 te Nijmegen: verbouwen van een beheerdersruimte tot een zelfstandige appartement - omgevingsvergunning - Aanvraag ontvangen</meta:user-defined>
    <meta:user-defined meta:name="OVERHEID.PostcodeHuisnummer/OVERHEIDop.postcodeHuisnummer">6534XP 154</meta:user-defined>
    <meta:user-defined meta:name="OVERHEID.PostcodeHuisnummer/OVERHEIDop.postcodeHuisnummer">6534XP 130</meta:user-defined>
    <meta:user-defined meta:name="OVERHEIDop.straatnaam">Opaalstraat</meta:user-defined>
    <meta:user-defined meta:name="OVERHEIDop.straatnaam">Opaalstraat</meta:user-defined>
    <meta:user-defined meta:name="OVERHEIDop.woonplaats">Nijmegen</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04</meta:user-defined>
    <meta:user-defined meta:name="OVERHEIDop.GmbID/DC.identifier">gmb-2021-193804</meta:user-defined>
    <meta:user-defined meta:name="OVERHEIDop.versieInformatie"/>
  </office:meta>
</office:document-meta>
</file>