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05 te Nijmegen: bouwkundig splitsen van de hoofdwoning in 2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1</text:p>
            <text:p text:style-name="common-al">
            <text:span text:style-name="nadrukvet">Omschrijving: </text:span>bouwkundig splitsen van de hoofdwoning in 2 zelfstandige woningen (St. Agnetenweg 2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97.01</text:p>
            <text:p text:style-name="common-al">
            <text:span text:style-name="nadrukvet">Product: </text:span>omgevingsvergunning</text:p>
            <text:p text:style-name="common-al">
            <text:span text:style-name="nadrukvet">Ontvangst: </text:span>0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EDA01C-BBAA-4703-9BB2-3FA51212A7DF" xlink:type="simple">http://www.nijmegen.nl/vergunningpagina/?guid=85EDA01C-BBAA-4703-9BB2-3FA51212A7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80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69.501 426727.451</meta:user-defined>
    <meta:user-defined meta:name="DC.title">St. Agnetenweg 205 te Nijmegen: bouwkundig splitsen van de hoofdwoning in 2 zelfstandige woningen - omgevingsvergunning - Aanvraag ontvangen</meta:user-defined>
    <meta:user-defined meta:name="OVERHEID.PostcodeHuisnummer/OVERHEIDop.postcodeHuisnummer">6545BH 205</meta:user-defined>
    <meta:user-defined meta:name="OVERHEIDop.straatnaam">St. Agnetenweg</meta:user-defined>
    <meta:user-defined meta:name="OVERHEIDop.woonplaats">Nijmegen</meta:user-defined>
    <meta:user-defined meta:name="DCTERMS.W3CDTF/DCTERMS.available">2021-06-18</meta:user-defined>
    <meta:user-defined meta:name="DCTERMS.W3CDTF/OVERHEIDop.jaargang">2021</meta:user-defined>
    <meta:user-defined meta:name="OVERHEIDop.publicationIssue">193802</meta:user-defined>
    <meta:user-defined meta:name="OVERHEIDop.GmbID/DC.identifier">gmb-2021-193802</meta:user-defined>
    <meta:user-defined meta:name="OVERHEIDop.versieInformatie"/>
  </office:meta>
</office:document-meta>
</file>