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306 te Nijmegen: optoppen van de woning middels een derde woonla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1</text:p>
            <text:p text:style-name="common-al">
            <text:span text:style-name="nadrukvet">Omschrijving: </text:span>optoppen van de woning middels een derde woonlaag (Zwanenveld 330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675.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777E65-8A3F-4256-B427-C1E521651CFF" xlink:type="simple">http://www.nijmegen.nl/vergunningpagina/?guid=16777E65-8A3F-4256-B427-C1E521651C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80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0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0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32.701 425886.831</meta:user-defined>
    <meta:user-defined meta:name="DC.title">Zwanenveld 3306 te Nijmegen: optoppen van de woning middels een derde woonlaag - omgevingsvergunning - Aanvraag ontvangen</meta:user-defined>
    <meta:user-defined meta:name="OVERHEID.PostcodeHuisnummer/OVERHEIDop.postcodeHuisnummer">6538ZM 3306</meta:user-defined>
    <meta:user-defined meta:name="OVERHEIDop.straatnaam">Zwanenveld</meta:user-defined>
    <meta:user-defined meta:name="OVERHEIDop.woonplaats">Nijmegen</meta:user-defined>
    <meta:user-defined meta:name="DCTERMS.W3CDTF/DCTERMS.available">2021-06-18</meta:user-defined>
    <meta:user-defined meta:name="DCTERMS.W3CDTF/OVERHEIDop.jaargang">2021</meta:user-defined>
    <meta:user-defined meta:name="OVERHEIDop.publicationIssue">193801</meta:user-defined>
    <meta:user-defined meta:name="OVERHEIDop.GmbID/DC.identifier">gmb-2021-193801</meta:user-defined>
    <meta:user-defined meta:name="OVERHEIDop.versieInformatie"/>
  </office:meta>
</office:document-meta>
</file>