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3 tal openingen in de Zeeuwse haag Vrijburg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3 tal openingen in de Zeeuwse haag op de locatie Vrijburgstraat in Vlissingen (15-01-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3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0.97 388098.331</meta:user-defined>
    <meta:user-defined meta:name="DC.title">Maken van 3 tal openingen in de Zeeuwse haag Vrijburgstraat</meta:user-defined>
    <meta:user-defined meta:name="OVERHEID.PostcodeHuisnummer/OVERHEIDop.postcodeHuisnummer">4387AG 17</meta:user-defined>
    <meta:user-defined meta:name="OVERHEIDop.straatnaam">Vrijburgstraat</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380</meta:user-defined>
    <meta:user-defined meta:name="OVERHEIDop.GmbID/DC.identifier">gmb-2021-19380</meta:user-defined>
    <meta:user-defined meta:name="OVERHEIDop.versieInformatie"/>
  </office:meta>
</office:document-meta>
</file>