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2-10">
      <text:list-level-style-bullet style:num-suffix="" text:bullet-char="​" text:level="1">
        <style:list-level-properties text:min-label-width="10mm"/>
      </text:list-level-style-bullet>
    </text:list-style>
    <style:style style:family="table-column" style:parent-style-name="colspec" style:name="id1-3-2-5-21-1-1">
      <style:table-column-properties style:rel-column-width="9*"/>
    </style:style>
    <style:style style:family="table-column" style:parent-style-name="colspec" style:name="id1-3-2-5-21-1-2">
      <style:table-column-properties style:rel-column-width="25*"/>
    </style:style>
    <style:style style:family="table-column" style:parent-style-name="colspec" style:name="id1-3-2-5-21-1-3">
      <style:table-column-properties style:rel-column-width="19*"/>
    </style:style>
    <style:style style:family="table-column" style:parent-style-name="colspec" style:name="id1-3-2-5-21-1-4">
      <style:table-column-properties style:rel-column-width="17*"/>
    </style:style>
    <style:style style:family="table-column" style:parent-style-name="colspec" style:name="id1-3-2-5-21-1-5">
      <style:table-column-properties style:rel-column-width="29*"/>
    </style:style>
    <style:style style:family="table-column" style:parent-style-name="colspec" style:name="id1-3-2-5-21-1-6">
      <style:table-column-properties style:rel-column-width="30*"/>
    </style:style>
    <style:style style:family="table-column" style:parent-style-name="colspec" style:name="id1-3-2-5-24-1-1">
      <style:table-column-properties style:rel-column-width="7*"/>
    </style:style>
    <style:style style:family="table-column" style:parent-style-name="colspec" style:name="id1-3-2-5-24-1-2">
      <style:table-column-properties style:rel-column-width="32*"/>
    </style:style>
    <style:style style:family="table-column" style:parent-style-name="colspec" style:name="id1-3-2-5-24-1-3">
      <style:table-column-properties style:rel-column-width="24*"/>
    </style:style>
    <style:style style:family="table-column" style:parent-style-name="colspec" style:name="id1-3-2-5-24-1-4">
      <style:table-column-properties style:rel-column-width="21*"/>
    </style:style>
    <style:style style:family="table-column" style:parent-style-name="colspec" style:name="id1-3-2-5-24-1-5">
      <style:table-column-properties style:rel-column-width="22*"/>
    </style:style>
    <style:style style:family="table-column" style:parent-style-name="colspec" style:name="id1-3-2-5-24-1-6">
      <style:table-column-properties style:rel-column-width="34*"/>
    </style:style>
    <style:style style:family="table-column" style:parent-style-name="colspec" style:name="id1-3-2-5-28-1-1">
      <style:table-column-properties style:rel-column-width="6*"/>
    </style:style>
    <style:style style:family="table-column" style:parent-style-name="colspec" style:name="id1-3-2-5-28-1-2">
      <style:table-column-properties style:rel-column-width="17*"/>
    </style:style>
    <style:style style:family="table-column" style:parent-style-name="colspec" style:name="id1-3-2-5-28-1-3">
      <style:table-column-properties style:rel-column-width="18*"/>
    </style:style>
    <style:style style:family="table-column" style:parent-style-name="colspec" style:name="id1-3-2-5-28-1-4">
      <style:table-column-properties style:rel-column-width="16*"/>
    </style:style>
    <style:style style:family="table-column" style:parent-style-name="colspec" style:name="id1-3-2-5-28-1-5">
      <style:table-column-properties style:rel-column-width="17*"/>
    </style:style>
    <style:style style:family="table-column" style:parent-style-name="colspec" style:name="id1-3-2-5-28-1-6">
      <style:table-column-properties style:rel-column-width="20*"/>
    </style:style>
    <style:style style:family="table-column" style:parent-style-name="colspec" style:name="id1-3-2-5-33-1-1">
      <style:table-column-properties style:rel-column-width="4*"/>
    </style:style>
    <style:style style:family="table-column" style:parent-style-name="colspec" style:name="id1-3-2-5-33-1-2">
      <style:table-column-properties style:rel-column-width="18*"/>
    </style:style>
    <style:style style:family="table-column" style:parent-style-name="colspec" style:name="id1-3-2-5-33-1-3">
      <style:table-column-properties style:rel-column-width="18*"/>
    </style:style>
    <style:style style:family="table-column" style:parent-style-name="colspec" style:name="id1-3-2-5-33-1-4">
      <style:table-column-properties style:rel-column-width="18*"/>
    </style:style>
    <style:style style:family="table-column" style:parent-style-name="colspec" style:name="id1-3-2-5-33-1-5">
      <style:table-column-properties style:rel-column-width="18*"/>
    </style:style>
    <style:style style:family="table-column" style:parent-style-name="colspec" style:name="id1-3-2-5-33-1-6">
      <style:table-column-properties style:rel-column-width="18*"/>
    </style:style>
    <style:style style:family="table-column" style:parent-style-name="colspec" style:name="id1-3-2-5-35-1-1">
      <style:table-column-properties style:rel-column-width="6*"/>
    </style:style>
    <style:style style:family="table-column" style:parent-style-name="colspec" style:name="id1-3-2-5-35-1-2">
      <style:table-column-properties style:rel-column-width="18*"/>
    </style:style>
    <style:style style:family="table-column" style:parent-style-name="colspec" style:name="id1-3-2-5-35-1-3">
      <style:table-column-properties style:rel-column-width="16*"/>
    </style:style>
    <style:style style:family="table-column" style:parent-style-name="colspec" style:name="id1-3-2-5-35-1-4">
      <style:table-column-properties style:rel-column-width="16*"/>
    </style:style>
    <style:style style:family="table-column" style:parent-style-name="colspec" style:name="id1-3-2-5-35-1-5">
      <style:table-column-properties style:rel-column-width="18*"/>
    </style:style>
    <style:style style:family="table-column" style:parent-style-name="colspec" style:name="id1-3-2-5-35-1-6">
      <style:table-column-properties style:rel-column-width="19*"/>
    </style:style>
    <style:style style:family="table-column" style:parent-style-name="colspec" style:name="id1-3-2-5-39-1-1">
      <style:table-column-properties style:rel-column-width="5*"/>
    </style:style>
    <style:style style:family="table-column" style:parent-style-name="colspec" style:name="id1-3-2-5-39-1-2">
      <style:table-column-properties style:rel-column-width="18*"/>
    </style:style>
    <style:style style:family="table-column" style:parent-style-name="colspec" style:name="id1-3-2-5-39-1-3">
      <style:table-column-properties style:rel-column-width="19*"/>
    </style:style>
    <style:style style:family="table-column" style:parent-style-name="colspec" style:name="id1-3-2-5-39-1-4">
      <style:table-column-properties style:rel-column-width="16*"/>
    </style:style>
    <style:style style:family="table-column" style:parent-style-name="colspec" style:name="id1-3-2-5-39-1-5">
      <style:table-column-properties style:rel-column-width="17*"/>
    </style:style>
    <style:style style:family="table-column" style:parent-style-name="colspec" style:name="id1-3-2-5-39-1-6">
      <style:table-column-properties style:rel-column-width="18*"/>
    </style:style>
    <style:style style:family="table-column" style:parent-style-name="colspec" style:name="id1-3-2-5-42-1-1">
      <style:table-column-properties style:rel-column-width="5*"/>
    </style:style>
    <style:style style:family="table-column" style:parent-style-name="colspec" style:name="id1-3-2-5-42-1-2">
      <style:table-column-properties style:rel-column-width="29*"/>
    </style:style>
    <style:style style:family="table-column" style:parent-style-name="colspec" style:name="id1-3-2-5-42-1-3">
      <style:table-column-properties style:rel-column-width="24*"/>
    </style:style>
    <style:style style:family="table-column" style:parent-style-name="colspec" style:name="id1-3-2-5-42-1-4">
      <style:table-column-properties style:rel-column-width="22*"/>
    </style:style>
    <style:style style:family="table-column" style:parent-style-name="colspec" style:name="id1-3-2-5-42-1-5">
      <style:table-column-properties style:rel-column-width="26*"/>
    </style:style>
    <style:style style:family="table-column" style:parent-style-name="colspec" style:name="id1-3-2-5-42-1-6">
      <style:table-column-properties style:rel-column-width="25*"/>
    </style:style>
    <style:style style:family="table-column" style:parent-style-name="colspec" style:name="id1-3-2-5-47-1-1">
      <style:table-column-properties style:rel-column-width="9*"/>
    </style:style>
    <style:style style:family="table-column" style:parent-style-name="colspec" style:name="id1-3-2-5-47-1-2">
      <style:table-column-properties style:rel-column-width="28*"/>
    </style:style>
    <style:style style:family="table-column" style:parent-style-name="colspec" style:name="id1-3-2-5-47-1-3">
      <style:table-column-properties style:rel-column-width="24*"/>
    </style:style>
    <style:style style:family="table-column" style:parent-style-name="colspec" style:name="id1-3-2-5-47-1-4">
      <style:table-column-properties style:rel-column-width="20*"/>
    </style:style>
    <style:style style:family="table-column" style:parent-style-name="colspec" style:name="id1-3-2-5-47-1-5">
      <style:table-column-properties style:rel-column-width="20*"/>
    </style:style>
    <style:style style:family="table-column" style:parent-style-name="colspec" style:name="id1-3-2-5-47-1-6">
      <style:table-column-properties style:rel-column-width="28*"/>
    </style:style>
    <style:style style:family="table-column" style:parent-style-name="colspec" style:name="id1-3-2-5-51-1-1">
      <style:table-column-properties style:rel-column-width="6*"/>
    </style:style>
    <style:style style:family="table-column" style:parent-style-name="colspec" style:name="id1-3-2-5-51-1-2">
      <style:table-column-properties style:rel-column-width="16*"/>
    </style:style>
    <style:style style:family="table-column" style:parent-style-name="colspec" style:name="id1-3-2-5-51-1-3">
      <style:table-column-properties style:rel-column-width="18*"/>
    </style:style>
    <style:style style:family="table-column" style:parent-style-name="colspec" style:name="id1-3-2-5-51-1-4">
      <style:table-column-properties style:rel-column-width="18*"/>
    </style:style>
    <style:style style:family="table-column" style:parent-style-name="colspec" style:name="id1-3-2-5-51-1-5">
      <style:table-column-properties style:rel-column-width="18*"/>
    </style:style>
    <style:style style:family="table-column" style:parent-style-name="colspec" style:name="id1-3-2-5-51-1-6">
      <style:table-column-properties style:rel-column-width="17*"/>
    </style:style>
    <style:style style:family="table-column" style:parent-style-name="colspec" style:name="id1-3-2-5-54-1-1">
      <style:table-column-properties style:rel-column-width="6*"/>
    </style:style>
    <style:style style:family="table-column" style:parent-style-name="colspec" style:name="id1-3-2-5-54-1-2">
      <style:table-column-properties style:rel-column-width="19*"/>
    </style:style>
    <style:style style:family="table-column" style:parent-style-name="colspec" style:name="id1-3-2-5-54-1-3">
      <style:table-column-properties style:rel-column-width="19*"/>
    </style:style>
    <style:style style:family="table-column" style:parent-style-name="colspec" style:name="id1-3-2-5-54-1-4">
      <style:table-column-properties style:rel-column-width="16*"/>
    </style:style>
    <style:style style:family="table-column" style:parent-style-name="colspec" style:name="id1-3-2-5-54-1-5">
      <style:table-column-properties style:rel-column-width="16*"/>
    </style:style>
    <style:style style:family="table-column" style:parent-style-name="colspec" style:name="id1-3-2-5-54-1-6">
      <style:table-column-properties style:rel-column-width="18*"/>
    </style:style>
    <style:style style:family="table-column" style:parent-style-name="colspec" style:name="id1-3-2-5-57-1-1">
      <style:table-column-properties style:rel-column-width="5*"/>
    </style:style>
    <style:style style:family="table-column" style:parent-style-name="colspec" style:name="id1-3-2-5-57-1-2">
      <style:table-column-properties style:rel-column-width="18*"/>
    </style:style>
    <style:style style:family="table-column" style:parent-style-name="colspec" style:name="id1-3-2-5-57-1-3">
      <style:table-column-properties style:rel-column-width="15*"/>
    </style:style>
    <style:style style:family="table-column" style:parent-style-name="colspec" style:name="id1-3-2-5-57-1-4">
      <style:table-column-properties style:rel-column-width="17*"/>
    </style:style>
    <style:style style:family="table-column" style:parent-style-name="colspec" style:name="id1-3-2-5-57-1-5">
      <style:table-column-properties style:rel-column-width="14*"/>
    </style:style>
    <style:style style:family="table-column" style:parent-style-name="colspec" style:name="id1-3-2-5-57-1-6">
      <style:table-column-properties style:rel-column-width="23*"/>
    </style:style>
    <style:style style:family="table-column" style:parent-style-name="colspec" style:name="id1-3-2-5-61-1-1">
      <style:table-column-properties style:rel-column-width="6*"/>
    </style:style>
    <style:style style:family="table-column" style:parent-style-name="colspec" style:name="id1-3-2-5-61-1-2">
      <style:table-column-properties style:rel-column-width="26*"/>
    </style:style>
    <style:style style:family="table-column" style:parent-style-name="colspec" style:name="id1-3-2-5-61-1-3">
      <style:table-column-properties style:rel-column-width="26*"/>
    </style:style>
    <style:style style:family="table-column" style:parent-style-name="colspec" style:name="id1-3-2-5-61-1-4">
      <style:table-column-properties style:rel-column-width="21*"/>
    </style:style>
    <style:style style:family="table-column" style:parent-style-name="colspec" style:name="id1-3-2-5-61-1-5">
      <style:table-column-properties style:rel-column-width="25*"/>
    </style:style>
    <style:style style:family="table-column" style:parent-style-name="colspec" style:name="id1-3-2-5-61-1-6">
      <style:table-column-properties style:rel-column-width="25*"/>
    </style:style>
    <style:style style:family="table-column" style:parent-style-name="colspec" style:name="id1-3-2-5-64-1-1">
      <style:table-column-properties style:rel-column-width="6*"/>
    </style:style>
    <style:style style:family="table-column" style:parent-style-name="colspec" style:name="id1-3-2-5-64-1-2">
      <style:table-column-properties style:rel-column-width="26*"/>
    </style:style>
    <style:style style:family="table-column" style:parent-style-name="colspec" style:name="id1-3-2-5-64-1-3">
      <style:table-column-properties style:rel-column-width="25*"/>
    </style:style>
    <style:style style:family="table-column" style:parent-style-name="colspec" style:name="id1-3-2-5-64-1-4">
      <style:table-column-properties style:rel-column-width="20*"/>
    </style:style>
    <style:style style:family="table-column" style:parent-style-name="colspec" style:name="id1-3-2-5-64-1-5">
      <style:table-column-properties style:rel-column-width="25*"/>
    </style:style>
    <style:style style:family="table-column" style:parent-style-name="colspec" style:name="id1-3-2-5-64-1-6">
      <style:table-column-properties style:rel-column-width="25*"/>
    </style:style>
  </office:automatic-styles>
  <office:body>
    <office:text>
      <text:p text:style-name="new_page_staatscourant"/>
      <text:p text:style-name="single-kop-titel">Mandaatregeling Leidschendam-Voorburg 2021</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eidschendam-Voorburg, ieder voor zover het zijn bevoegdheden betreft;</text:p>
            <text:p text:style-name="al"/>
            <text:p text:style-name="al">overwegende dat het wenselijk is gebruik te maken van de mandaatfiguur waardoor de besluitvormingsprocedures korter zullen zijn, zodat er slagvaardiger besloten en gehandeld kan worden;</text:p>
            <text:p text:style-name="al"/>
            <text:p text:style-name="al">dat het tevens wenselijk is algemene regels te stellen, die in acht worden genomen bij het verlenen en uitoefenen van mandaat;</text:p>
            <text:p text:style-name="al"/>
            <text:p text:style-name="al">gelet op Afdeling 10.1.1. en artikel 4:81 van de Algemene wet bestuursrecht en de artikelen 160 en 171 van de Gemeentewet;</text:p>
            <text:p text:style-name="al"/>
            <text:p text:style-name="al">
            <text:span text:style-name="nadrukvet">besluiten</text:span>:</text:p>
            <text:p text:style-name="al"/>
            <text:p text:style-name="al">vast te stellen de volgende ‘Mandaatregeling Leidschendam-Voorbur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mandaatregeling wordt verstaan onder:</text:p>
            <text:list text:style-name="id1-3-2-2-2-3">
              <text:list-item text:style-override="id1-3-2-2-2-3-1">
                <text:number>a.</text:number>
                <text:p text:style-name="al">bestuursorgaan: het college van burgemeester en wethouders of de burgemeester van de gemeente Leidschendam-Voorburg;</text:p>
              </text:list-item>
              <text:list-item text:style-override="id1-3-2-2-2-3-2">
                <text:number>b.</text:number>
                <text:p text:style-name="al">mandaat: de bevoegdheid om in naam van een bestuursorgaan besluiten te nemen;</text:p>
              </text:list-item>
              <text:list-item text:style-override="id1-3-2-2-2-3-3">
                <text:number>c.</text:number>
                <text:p text:style-name="al">gemandateerde of mandataris: de functionaris aan wie een bestuursorgaan de uitoefening van een bevoegdheid heeft gemandateerd.</text:p>
              </text:list-item>
              <text:list-item text:style-override="id1-3-2-2-2-3-4">
                <text:number>d.</text:number>
                <text:p text:style-name="al">volmacht: de bevoegdheid die een volmachtgever verleent aan een ander, de gevolmachtigde, om in zijn naam rechtshandelingen te verrichten.</text:p>
              </text:list-item>
            </text:list>
            <text:p text:style-name="al"/>
          </text:section>
          <text:section text:name="artikel_id1-3-2-2-3" text:style-name="artikel">
            <text:p text:style-name="artikel_kop_titel"><text:span text:style-name="artikel_kop_label">Artikel</text:span> <text:span text:style-name="artikel_kop_nr">2</text:span> Reikwijdte</text:p>
            <text:p text:style-name="al">Deze regeling strekt zich uit tot alle mandaten verleend aan functionarissen werkzaam voor de gemeente Leidschendam-Voorburg.</text:p>
            <text:p text:style-name="al"/>
          </text:section>
          <text:section text:name="artikel_id1-3-2-2-4" text:style-name="artikel">
            <text:p text:style-name="artikel_kop_titel"><text:span text:style-name="artikel_kop_label">Artikel</text:span> <text:span text:style-name="artikel_kop_nr">3</text:span> Mandaatbesluit en mandaatlijsten</text:p>
            <text:list text:style-name="id1-3-2-2-4-2">
              <text:list-item text:style-override="id1-3-2-2-4-2-1">
                <text:number>1.</text:number>
                <text:p text:style-name="al">Een bestuursorgaan mandateert zijn bevoegdheden door de uitoefening daarvan op te dragen aan functionarissen. Deze mandaten worden vastgelegd in mandaatlijsten behorende bij deze regeling.</text:p>
              </text:list-item>
              <text:list-item text:style-override="id1-3-2-2-4-2-2">
                <text:number>2.</text:number>
                <text:p text:style-name="al">Een mandaatlijst bestaat uit een overzicht van gemandateerde bevoegdheden. Per gemandateerde bevoegdheid worden tenminste de volgende gegevens vermeld:</text:p>
                <text:list text:style-name="id1-3-2-2-4-2-2-3">
                  <text:list-item text:style-override="id1-3-2-2-4-2-2-3-1">
                    <text:number>-</text:number>
                    <text:p text:style-name="al">een duidelijke en concrete omschrijving van de bevoegdheid die wordt gemandateerd; </text:p>
                  </text:list-item>
                  <text:list-item text:style-override="id1-3-2-2-4-2-2-3-2">
                    <text:number>-</text:number>
                    <text:p text:style-name="al">het artikel en de wet, verordening of andere regelgeving waar de bevoegdheid is geregeld (juridische grondslag);</text:p>
                  </text:list-item>
                  <text:list-item text:style-override="id1-3-2-2-4-2-2-3-3">
                    <text:number>-</text:number>
                    <text:p text:style-name="al">de naam van het bevoegde bestuursorgaan; </text:p>
                  </text:list-item>
                  <text:list-item text:style-override="id1-3-2-2-4-2-2-3-4">
                    <text:number>-</text:number>
                    <text:p text:style-name="al">de HR-21 functieaanduiding van de gemandateerde;</text:p>
                  </text:list-item>
                  <text:list-item text:style-override="id1-3-2-2-4-2-2-3-5">
                    <text:number>-</text:number>
                    <text:p text:style-name="al">eventueel de door de gemandateerde in acht te nemen voorwaarden, beperkingen en voorschrift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Bevoegde functionarissen bij mandaat -en volmachtverlening</text:p>
            <text:p text:style-name="al">Indien een mandaat of volmacht aan een bepaalde functionaris is opgedragen, wordt daarmee het mandaat of volmacht eveneens geacht te zijn opgedragen aan de hiërarchisch hogere functionarissen in de lijn. Hierbij wordt de volgende rangorde gehanteerd:</text:p>
            <text:list text:style-name="id1-3-2-2-5-3">
              <text:list-item text:style-override="id1-3-2-2-5-3-1">
                <text:number>-</text:number>
                <text:p text:style-name="al">college/burgemeester</text:p>
              </text:list-item>
              <text:list-item text:style-override="id1-3-2-2-5-3-2">
                <text:number>-</text:number>
                <text:p text:style-name="al">algemeen directeur/gemeentesecretaris</text:p>
              </text:list-item>
              <text:list-item text:style-override="id1-3-2-2-5-3-3">
                <text:number>-</text:number>
                <text:p text:style-name="al">directeuren I (concerndirecteuren)</text:p>
              </text:list-item>
              <text:list-item text:style-override="id1-3-2-2-5-3-4">
                <text:number>-</text:number>
                <text:p text:style-name="al">strategisch managers I (afdelingshoofden)</text:p>
              </text:list-item>
              <text:list-item text:style-override="id1-3-2-2-5-3-5">
                <text:number>-</text:number>
                <text:p text:style-name="al">tactisch/operationeel leidinggevenden (teamleiders)</text:p>
              </text:list-item>
              <text:list-item text:style-override="id1-3-2-2-5-3-6">
                <text:number>-</text:number>
                <text:p text:style-name="al">medewerkers.</text:p>
              </text:list-item>
            </text:list>
            <text:p text:style-name="al">Deze regel geldt niet voor mandaten of volmachten opgedragen aan de Functionaris Gegevensbescherming (FG), vanwege diens zelfstandige en onafhankelijke positie.</text:p>
            <text:p text:style-name="al"/>
          </text:section>
          <text:section text:name="artikel_id1-3-2-2-6" text:style-name="artikel">
            <text:p text:style-name="artikel_kop_titel"><text:span text:style-name="artikel_kop_label">Artikel</text:span> <text:span text:style-name="artikel_kop_nr">5</text:span> Voorschriften voor de uitoefening</text:p>
            <text:p text:style-name="al">Bij de uitoefening van gemandateerde bevoegdheden houdt de gemandateerde in ieder geval rekening met:</text:p>
            <text:list text:style-name="id1-3-2-2-6-3">
              <text:list-item text:style-override="id1-3-2-2-6-3-1">
                <text:number>a.</text:number>
                <text:p text:style-name="al">de van toepassing zijnde regelgeving;</text:p>
              </text:list-item>
              <text:list-item text:style-override="id1-3-2-2-6-3-2">
                <text:number>b.</text:number>
                <text:p text:style-name="al">het door het bevoegde bestuursorgaan vastgestelde beleid;</text:p>
              </text:list-item>
              <text:list-item text:style-override="id1-3-2-2-6-3-3">
                <text:number>c.</text:number>
                <text:p text:style-name="al">voorschriften en beperkingen in deze mandaatregeling en mandaatlijsten.</text:p>
              </text:list-item>
            </text:list>
            <text:p text:style-name="al"/>
          </text:section>
          <text:section text:name="artikel_id1-3-2-2-7" text:style-name="artikel">
            <text:p text:style-name="artikel_kop_titel"><text:span text:style-name="artikel_kop_label">Artikel</text:span> <text:span text:style-name="artikel_kop_nr">6</text:span> Gebruik mandaat bij politiek/bestuurlijk, beleidsmatig, financieel of publicitair gevoelige besluiten</text:p>
            <text:p text:style-name="al">Indien een voorgenomen besluit voorzienbaar belangrijke politieke, bestuurlijke, beleidsmatige, financiële of publicitaire gevolgen heeft of zou kunnen hebben, heeft de gemandateerde twee mogelijkheden:</text:p>
            <text:list text:style-name="id1-3-2-2-7-3">
              <text:list-item text:style-override="id1-3-2-2-7-3-1">
                <text:number>a.</text:number>
                <text:p text:style-name="al">de gemandateerde consulteert de portefeuillehouder in kwestie alvorens hij het besluit namens het college neemt, of</text:p>
              </text:list-item>
              <text:list-item text:style-override="id1-3-2-2-7-3-2">
                <text:number>b.</text:number>
                <text:p text:style-name="al">de gemandateerde maakt geen gebruik van de gemandateerde bevoegdheid en legt het voorgenomen besluit (na afstemming met de portefeuillehouder) aan het college voor ter besluitvorming.</text:p>
              </text:list-item>
            </text:list>
            <text:p text:style-name="al"/>
          </text:section>
          <text:section text:name="artikel_id1-3-2-2-8" text:style-name="artikel">
            <text:p text:style-name="artikel_kop_titel"><text:span text:style-name="artikel_kop_label">Artikel</text:span> <text:span text:style-name="artikel_kop_nr">7</text:span> Geen gebruik mandaatbevoegdheid</text:p>
            <text:p text:style-name="al">Naast het geval in het vorig artikel onderdeel b maakt een gemandateerde ook in de volgende gevallen geen gebruik van de aan hem gemandateerde bevoegdheid:</text:p>
            <text:list text:style-name="id1-3-2-2-8-3">
              <text:list-item text:style-override="id1-3-2-2-8-3-1">
                <text:number>a.</text:number>
                <text:p text:style-name="al">indien het bestuursorgaan in een individuele zaak kenbaar heeft gemaakt zelf de gemandateerde bevoegdheid te willen uitoefenen;</text:p>
              </text:list-item>
              <text:list-item text:style-override="id1-3-2-2-8-3-2">
                <text:number>b.</text:number>
                <text:p text:style-name="al">indien het voorgenomen besluit afwijkt van een voorgeschreven ingewonnen advies;</text:p>
              </text:list-item>
              <text:list-item text:style-override="id1-3-2-2-8-3-3">
                <text:number>c.</text:number>
                <text:p text:style-name="al">indien het voorgenomen besluit leidt tot overschrijding van budgettaire bevoegdheden en begrotingsrichtlijnen.</text:p>
              </text:list-item>
            </text:list>
            <text:p text:style-name="al"/>
          </text:section>
          <text:section text:name="artikel_id1-3-2-2-9" text:style-name="artikel">
            <text:p text:style-name="artikel_kop_titel"><text:span text:style-name="artikel_kop_label">Artikel</text:span> <text:span text:style-name="artikel_kop_nr">8</text:span> Vervangingsregeling</text:p>
            <text:p text:style-name="al">Bij langdurige afwezigheid van een gemandateerde wordt het mandaat in voorkomende gevallen uitgeoefend door diens aangewezen plaatsvervanger, dan wel bij diens afwezigheid, door de leidinggevende van de gemandateerde.</text:p>
            <text:p text:style-name="al"/>
          </text:section>
          <text:section text:name="artikel_id1-3-2-2-10" text:style-name="artikel">
            <text:p text:style-name="artikel_kop_titel"><text:span text:style-name="artikel_kop_label">Artikel</text:span> <text:span text:style-name="artikel_kop_nr">9</text:span> Geen ondermandaat</text:p>
            <text:p text:style-name="al">Ondermandaat is slechts toegestaan als dit uitdrukkelijk bij een bevoegdheid in de mandaatlijst is geregeld.</text:p>
            <text:p text:style-name="al"/>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Indien een bevoegdheid krachtens mandaat wordt uitgeoefend, worden uitgaande stukken als volgt ondertekend:</text:p>
              </text:list-item>
              <text:list-item text:style-override="id1-3-2-2-11-2-2">
                <text:number/>
                <text:p text:style-name="al">Namens burgemeester en wethouders / de burgemeester van Leidschendam-Voorburg</text:p>
              </text:list-item>
              <text:list-item text:style-override="id1-3-2-2-11-2-3">
                <text:number/>
                <text:p text:style-name="al">.............................functieaanduiding</text:p>
              </text:list-item>
              <text:list-item text:style-override="id1-3-2-2-11-2-4">
                <text:number/>
                <text:p text:style-name="al">.............................handtekening gemandateerde</text:p>
              </text:list-item>
              <text:list-item text:style-override="id1-3-2-2-11-2-5">
                <text:number/>
                <text:p text:style-name="al">.............................naam gemandateerde</text:p>
              </text:list-item>
              <text:list-item text:style-override="id1-3-2-2-11-2-6">
                <text:number>2.</text:number>
                <text:p text:style-name="al">Indien een bestuursorgaan ten aanzien van bepaalde bevoegdheden slechts de ondertekening heeft gemandateerd is de ondertekening als volgt:</text:p>
              </text:list-item>
              <text:list-item text:style-override="id1-3-2-2-11-2-7">
                <text:number/>
                <text:p text:style-name="al">Overeenkomstig het besluit van (aanduiding bevoegde bestuursorgaan + datum)</text:p>
              </text:list-item>
              <text:list-item text:style-override="id1-3-2-2-11-2-8">
                <text:number/>
                <text:p text:style-name="al">............................functieaanduiding</text:p>
              </text:list-item>
              <text:list-item text:style-override="id1-3-2-2-11-2-9">
                <text:number/>
                <text:p text:style-name="al">............................handtekening</text:p>
              </text:list-item>
              <text:list-item text:style-override="id1-3-2-2-11-2-10">
                <text:number/>
                <text:p text:style-name="al">............................naam gemandateerde.</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Deze regeling kan worden aangehaald als ‘Mandaatregeling Leidschendam-Voorburg 2021’.</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Het ‘Mandaatstatuut Leidschendam-Voorburg 2017’ wordt ingetrokken.</text:p>
            <text:p text:style-name="al">2. Het Mandaatbesluit en mandaatlijsten 2019, vastgesteld op 21 mei 2019, worden ingetrokken.</text:p>
            <text:p text:style-name="al">3. Het Mandaatbesluit ten behoeve van de griffie, vastgesteld op 15 maart 2005, wordt ingetrokken.</text:p>
            <text:p text:style-name="al">4. Dit besluit treedt in werking op de dag na die van de bekendmaking.</text:p>
            <text:p text:style-name="al"/>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15 juni 2021</text:span></text:p>
            <text:p><text:span text:style-name="functie"/></text:p>
            <text:p><text:span text:style-name="functie">Burgemeester en wethouders van Leidschendam-Voorburg</text:span></text:p>
            <text:p><text:span text:style-name="functie">A. van Mazijk, K. Tigelaar </text:span></text:p>
            <text:p><text:span text:style-name="functie">secretaris, burgemeester</text:span></text:p>
            <text:p><text:span text:style-name="functie"/></text:p>
            <text:p><text:span text:style-name="functie"/></text:p>
            <text:p><text:span text:style-name="functie"/></text:p>
            <text:p><text:span text:style-name="functie"/></text:p>
            <text:p><text:span text:style-name="functie">Aldus vastgesteld door de burgemeester op 15 juni 2021</text:span></text:p>
            <text:p><text:span text:style-name="functie">K. Tigelaar</text:span></text:p>
            <text:p><text:span text:style-name="functie">Burgemeester van Leidschendam-Voorburg </text:span></text:p>
            <text:p><text:span text:style-name="functie"/></text:p>
            <text:p><text:span text:style-name="functie"/></text:p>
            <text:p><text:span text:style-name="functie">Toelichting</text:span></text:p>
            <text:p><text:span text:style-name="functie"/></text:p>
            <text:p><text:span text:style-name="functie"/></text:p>
            <text:p><text:span text:style-name="functie">Bijlage: Mandaatlijsten</text:span></text:p>
            <text:p><text:span text:style-name="functie">Mandaatlijst Organisatiebrede aangelegenheden</text:span></text:p>
            <text:p><text:span text:style-name="functie">Bevoegdhedenlijst Personele aangelegenheden</text:span></text:p>
            <text:p><text:span text:style-name="functie">Mandaatlijst BV</text:span></text:p>
            <text:p><text:span text:style-name="functie">Mandaatlijst CC</text:span></text:p>
            <text:p><text:span text:style-name="functie">Mandaatlijst FZ</text:span></text:p>
            <text:p><text:span text:style-name="functie">Mandaatlijst KCC</text:span></text:p>
            <text:p><text:span text:style-name="functie">Mandaatlijst MRO</text:span></text:p>
            <text:p><text:span text:style-name="functie">Mandaatlijst PMA</text:span></text:p>
            <text:p><text:span text:style-name="functie">Mandaatlijst SB</text:span></text:p>
            <text:p><text:span text:style-name="functie">Mandaatlijst VTH</text:span></text:p>
            <text:p><text:span text:style-name="functie">Mandaatlijst WIJZ</text:span></text:p>
            <text:p><text:span text:style-name="functie"/></text:p>
          </text:section>
        </text:section>
        <text:section text:name="bijlage_id1-3-2-4" text:style-name="bijlage">
          <text:p text:style-name="bijlage_top"/>
          <text:p text:style-name="hoofdstuk_kop"><text:span text:style-name="label"/> <text:span text:style-name="nr"/> TOELICHTING MANDAATREGELING</text:p>
          <text:p text:style-name="al"/>
          <text:p text:style-name="al">
          <text:span text:style-name="nadrukvet">Algemeen</text:span>
        </text:p>
          <text:p text:style-name="al">Deze mandaatregeling heeft een tweeledig karakter. Op de eerste plaats bevat de regeling een aantal mandaatlijsten waarin concreet is vastgelegd welke bevoegdheden aan de ambtelijke organisatie zijn gemandateerd. Daarnaast bevat de regeling – in aanvulling op de mandaatregels in de Algemene wet bestuursrecht - een aantal algemene regels die de gemandateerden in acht moeten nemen bij het gebruik maken van hun gemandateerde bevoegdheden.</text:p>
          <text:p text:style-name="al"/>
          <text:p text:style-name="al">Bij mandaat is er geen sprake van een bevoegdheidsverschuiving in juridische zin: gehandeld wordt namens het betrokken bestuursorgaan. Mandaatbesluiten worden dan ook toegerekend aan het bestuursorgaan. Het blijven juridisch gesproken besluiten van het orgaan zelf.</text:p>
          <text:p text:style-name="al"/>
          <text:p text:style-name="al">Het verlenen van mandaat vereist wederzijds vertrouwen tussen het bestuur en het ambtelijk apparaat. Het bestuur zal bereid moeten zijn bevoegdheden toe te kennen aan de ambtenaren. De mandataris moet zich er van bewust zijn dat de bevoegdheid namens het gemeentebestuur en in de geest van dat bestuur wordt uitgeoefend binnen de door het bestuur uitgevoerde beleidskaders.</text:p>
          <text:p text:style-name="al"/>
          <text:p text:style-name="al">Het college van burgemeester en wethouders en de burgemeester hebben altijd de bevoegdheid over de gemandateerde bevoegdheden nadere instructies te geven, zowel in incidentele gevallen als in het algemeen.</text:p>
          <text:p text:style-name="al"/>
          <text:p text:style-name="al">
          <text:span text:style-name="nadrukvet">Artikelsgewijs</text:span>
        </text:p>
          <text:p text:style-name="al"/>
          <text:p text:style-name="al">
          <text:span text:style-name="nadrukvet">Artikel 2</text:span>
        </text:p>
          <text:p text:style-name="al">Dit artikel geeft het kader aan waarbinnen de regeling van toepassing is. Voor de zinsnede “functionarissen werkzaam voor de gemeente” is gekozen om het statuut zich ook te laten uitstrekken tot functionarissen die niet in dienst zijn van de gemeente, maar die bijvoorbeeld gedetacheerd of ingeleend zijn.</text:p>
          <text:p text:style-name="al"/>
          <text:p text:style-name="al">
          <text:span text:style-name="nadrukvet">Artikel 3</text:span>
        </text:p>
          <text:p text:style-name="al">Dit artikel regelt hoe mandatering in de praktijk praktisch vorm krijgt. Het is de bedoeling om de gemandateerde aan te duiden door middel van zijn (HR 21-)functie en niet zijn of haar naam. Bij personeelsmutaties hoeven dan niet telkens nieuwe mandaatbesluiten of mandaatlijsten genomen te worden.</text:p>
          <text:p text:style-name="al"/>
          <text:p text:style-name="al">
          <text:span text:style-name="nadrukvet">Artikel 6</text:span>
        </text:p>
          <text:p text:style-name="al">Dit artikel gaat over voorgenomen besluiten die politiek, bestuurlijk, beleidsmatige of financieel gevoelig liggen en die voorzienbaar grote gevolgen (zouden kunnen) hebben. Het bevat een instructie aan de gemandateerde hoe bij gevoelige besluiten om te gaan met de aan hem gemandateerde bevoegdheid.</text:p>
          <text:p text:style-name="al">Bij dergelijke besluiten is het van groot belang dat de gemandateerde medewerker die het voornemen heeft om gebruik te gaan maken van zijn gemandateerde bevoegdheid, vaker dan in het verleden het geval was, vooraf en zo tijdig mogelijk de betreffende portefeuillehouder raadpleegt over dat voorgenomen gebruik. Door een dergelijke ‘proactieve terugkoppeling’ van de medewerker kan een portefeuillehouder in voorkomende gevallen vooraf een sturende rol vervullen in plaats van achteraf verantwoording te vragen. De gemandateerde zal moeten investeren in de relatie met de portefeuillehouder. Op die manier weet hij hoe de portefeuillehouder ‘er in zit’.</text:p>
          <text:p text:style-name="al">De portefeuillehouder kan ook beslissen dat het voorgenomen gevoelige besluit in kwestie door het college zélf genomen moet worden. Het aantal “verrassingen” voor college en portefeuillehouder kan daardoor zo beperkt mogelijk worden gehouden. Bijvoorbeeld: bij een gevoelige zaak is het noodzakelijk dat de portefeuillehouder op de hoogte wordt gesteld door de vakafdeling dat er bezwaarschriften zijn binnengekomen tegen het betreffende besluit.</text:p>
          <text:p text:style-name="al"/>
          <text:p text:style-name="al">
          <text:span text:style-name="nadrukvet">Artikel 7</text:span>
        </text:p>
          <text:p text:style-name="al">Het is van belang dat de gemandateerde weet wanneer hij van zijn bevoegdheden geen gebruik kan maken. In dit artikel staan een drietal belangrijke gevallen. Het is niet mogelijk om in een algemeen document als deze mandaatregeling een op elke situatie toegesneden bepaling op te nemen. Een gemandateerde dient daarom over een gevoelige politiek-bestuurlijke antenne te beschikken, teneinde goed te kunnen inschatten wanneer hij wel en wanneer niet van een gemandateerde bevoegdheid gebruik moet maken.</text:p>
          <text:p text:style-name="al">Bij de begrenzing onder b wordt gesproken over een ‘voorgeschreven ingewonnen advies’. Bij de uitoefening van mandaat kan derhalve wel worden afgeweken van niet voorgeschreven, maar wel ingewonnen adviezen. Uiteraard dient het afwijken van adviezen gemotiveerd te geschieden. Een voorbeeld van een voorgeschreven advies is het welstandsadvies in het kader van een bouwaanvraag.</text:p>
          <text:p text:style-name="al"/>
          <text:p text:style-name="al">
          <text:span text:style-name="nadrukvet">Artikel 8</text:span>
        </text:p>
          <text:p text:style-name="al">In dit artikel wordt met ‘langdurige afwezigheid' gedoeld op afwezigheid van de gemandateerde langer dan voor de uitvoering van zijn taken is gewenst, zoals bij ziekte, verlof of om een andere reden. Indien de aangewezen vervanger niet de gemandateerde HR21-functie heeft, kan van vervanging alleen sprake zijn indien een formeel besluit ter zake van vervanging is genomen.</text:p>
          <text:p text:style-name="al"/>
          <text:p text:style-name="al">
          <text:span text:style-name="nadrukvet">Artikel 10</text:span>
        </text:p>
          <text:p text:style-name="al">Beslissingsmandaat en ondertekeningsmandaat kennen ieder een eigen vorm van ondertekening. Deze vormen zijn in dit artikel vastgelegd.</text:p>
          <text:p text:style-name="al"/>
        </text:section>
        <text:section text:name="bijlage_id1-3-2-5" text:style-name="bijlage">
          <text:p text:style-name="bijlage_top"/>
          <text:p text:style-name="hoofdstuk_kop"><text:span text:style-name="label">BIJLAGE</text:span> <text:span text:style-name="nr"/> MANDAATLIJSTEN</text:p>
          <text:p text:style-name="al">
          <text:span text:style-name="nadrukvet">behorende bij de Mandaatregeling Leidschendam-Voorburg 2021</text:span>
        </text:p>
          <text:p text:style-name="al"/>
          <text:p text:style-name="al"/>
          <text:p text:style-name="al">O : Mandaatlijst Organisatiebrede aangelegenheden</text:p>
          <text:p text:style-name="al">P : Bevoegdhedenlijst Personele aangelegenheden</text:p>
          <text:p text:style-name="al">BV: Mandaatlijst BV</text:p>
          <text:p text:style-name="al">CC: Mandaatlijst CC</text:p>
          <text:p text:style-name="al">FZ: Mandaatlijst FZ</text:p>
          <text:p text:style-name="al">KCC: Mandaatlijst KCC</text:p>
          <text:p text:style-name="al">MRO: Mandaatlijst MRO</text:p>
          <text:p text:style-name="al">PMA: Mandaatlijst PMA</text:p>
          <text:p text:style-name="al">SB: Mandaatlijst SB</text:p>
          <text:p text:style-name="al">VTH: Mandaatlijst VTH</text:p>
          <text:p text:style-name="al">WIJZ: Mandaatlijst WIJZ</text:p>
          <text:p text:style-name="al"/>
          <text:p text:style-name="al"/>
          <text:p text:style-name="al"/>
          <text:p text:style-name="al"/>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cell_frame_all" table:number-rows-spanned="1" table:number-columns-spanned="6">
                  <text:p text:style-name="table_al">
                    <text:span text:style-name="nadrukvet">MANDAATLIJST ORGANISATIEBREDE AANGELEGENHEDEN</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Het aangaan en ondertekenen van overeenkomsten tot levering van goederen, aanneming van werk of verlening van diensten (waaronder verwerkers-overeenkomsten).</text:p>
                  <text:p text:style-name="table_al"/>
                  <text:p text:style-name="table_al">Het besluiten (op basis van een gunningsadvies) tot voorgenomen gunning van een opdracht en/of afwijzing van een inschrijving en het ondertekenen van de berichtgeving daarvan aan de/alle inschrijver(s).</text:p>
                  <text:p text:style-name="table_al"/>
                  <text:p text:style-name="table_al">Het besluiten tot uitsluiten van een inschrijver bij een aanbesteding en het ondertekenen van de berichtgeving daarvan. </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Tactisch leidinggevende I, Strategisch Manager II</text:p>
                  <text:p text:style-name="table_al"/>
                  <text:p text:style-name="table_al">CC:</text:p>
                  <text:p text:style-name="table_al">Strategisch Manager I</text:p>
                  <text:p text:style-name="table_al">Adviseur I</text:p>
                  <text:p text:style-name="table_al"/>
                  <text:p text:style-name="table_al">FZ:</text:p>
                  <text:p text:style-name="table_al">Medewerker ontwikkeling II, Adviseurs I (bestuurssecretaris) en III, Medewerker toezicht III, Medewerker facilitair I, medewerker locatie I,</text:p>
                  <text:p text:style-name="table_al">Tactisch leidinggevende II, Operationeel leidinggevende I, Projectleider II</text:p>
                  <text:p text:style-name="table_al"/>
                  <text:p text:style-name="table_al">Griffie:</text:p>
                  <text:p text:style-name="table_al">Griffier</text:p>
                  <text:p text:style-name="table_al"/>
                  <text:p text:style-name="table_al">KCC: </text:p>
                  <text:p text:style-name="table_al">Tactisch leidinggevenden I en II, Operationeel leidinggevende I, Medewerkers systemen I en II (Team Basisregistraties)</text:p>
                  <text:p text:style-name="table_al"/>
                  <text:p text:style-name="table_al">MRO:</text:p>
                  <text:p text:style-name="table_al">alle medewerkers (Teams Ruimte en LO) / Tactisch leidinggevende I (Team MO)</text:p>
                  <text:p text:style-name="table_al"/>
                  <text:p text:style-name="table_al">PMA: </text:p>
                  <text:p text:style-name="table_al">Projectleider I en II,</text:p>
                  <text:p text:style-name="table_al">Programmamanager I</text:p>
                  <text:p text:style-name="table_al"/>
                  <text:p text:style-name="table_al">SB:</text:p>
                  <text:p text:style-name="table_al">Strategisch manager I, Tactisch leidinggevende I</text:p>
                  <text:p text:style-name="table_al"/>
                  <text:p text:style-name="table_al">VTH:</text:p>
                  <text:p text:style-name="table_al">Operationeel leidinggevende I, Tactisch leidinggevende II</text:p>
                  <text:p text:style-name="table_al"/>
                  <text:p text:style-name="table_al">WIJZ:</text:p>
                  <text:p text:style-name="table_al">Operationeel leidinggevende I, Tactisch leidinggevende II, Medewerker ontwikkeling I</text:p>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begroting en afgestemd met de budgethouder. </text:p>
                  <text:p text:style-name="table_al"/>
                  <text:p text:style-name="table_al">Dit mandaat geldt niet als sprake is van een overeenkomst van opdracht zoals onder 2 genoemd. </text:p>
                  <text:p text:style-name="table_al"/>
                  <text:p text:style-name="table_al">De bevoegdheid dient te worden uitgeoefend met inachtneming van het gemeentelijk inkoopbeleid.</text:p>
                  <text:p text:style-name="table_al">Bij Europese aanbestedingen geldt dit mandaat uitsluitend voor de Strategisch Managers I. </text:p>
                  <text:p text:style-name="table_al">Een meervoudige of Europese aanbesteding moet begeleid zijn door een inkoopadviseur van BV. </text:p>
                  <text:p text:style-name="table_al"/>
                  <text:p text:style-name="table_al">Voor het volgen van een enkelvoudige onderhandse procedure in plaats van een meervoudige is schriftelijke instemming vereist:</text:p>
                  <text:p text:style-name="table_al">voor <text:span text:style-name="nadrukondlijn">diensten en leveringen</text:span> met een opdrachtwaarde tussen:</text:p>
                  <text:p text:style-name="table_al">€ 50.000 – € 125.000: instemming algemeen directeur;</text:p>
                  <text:p text:style-name="table_al">€ 125.000 – Europese aanbestedingsgrens: instemming college;</text:p>
                  <text:p text:style-name="table_al">voor <text:span text:style-name="nadrukondlijn">werken</text:span> met een opdrachtwaarde tussen:</text:p>
                  <text:p text:style-name="table_al">€ 100.000 – € 250.000: instemming algemeen directeur;</text:p>
                  <text:p text:style-name="table_al">€ 250.000 – Europese aanbestedingsgrens: instemming college;</text:p>
                  <text:p text:style-name="table_al">voor <text:span text:style-name="nadrukondlijn">sociale en andere specifieke diensten</text:span> met een opdrachtwaarde tussen:</text:p>
                  <text:p text:style-name="table_al">€ 375.000 – € 500.000: instemming algemeen directeur;</text:p>
                  <text:p text:style-name="table_al">€ 500.000 – Europese aanbestedingsgrens: instemming college.</text:p>
                  <text:p text:style-name="table_al"/>
                  <text:p text:style-name="table_al">CC:</text:p>
                  <text:p text:style-name="table_al">De bevoegdheid van de Adviseur I is beperkt tot overeenkomsten over artikel 213a Gemeentewet onderzoeken.</text:p>
                  <text:p text:style-name="table_al"/>
                  <text:p text:style-name="table_al">FZ:</text:p>
                  <text:p text:style-name="table_al">mits gedekt en financiële gevolgen tot maximaal </text:p>
                  <text:p text:style-name="table_al">€ 50.000. Deze beperking geldt niet voor de Strategisch manager I.</text:p>
                  <text:p text:style-name="table_al"/>
                  <text:p text:style-name="table_al">MRO (Team LO en Ruimte):</text:p>
                  <text:p text:style-name="table_al">-Mits gedekt en financiële gevolgen tot maximaal </text:p>
                  <text:p text:style-name="table_al">€ 5.000. Deze beperking geldt niet voor de Strategisch manager I en de Tactisch en Operationeel leidinggevenden. -Voor Medewerker ontwikkeling 0 en I geldt de grens van </text:p>
                  <text:p text:style-name="table_al">€ 50.000, mits aangewezen als subbudgethouder.</text:p>
                  <text:p text:style-name="table_al">-Voor Medewerker ontwikkeling I en II van Team Ruimte geldt dit mandaat voor het verlenen van opdrachten inzake milieukundige onderzoeken in verband met nazorg, of als er sprake is van een potentieel humaan risico, het behoud en verdere ontwikkeling van de kennis over de bodem en ondergrond alsmede het bijhouden van een digitaal informatiebeheer. Basis voor deze overeenkomsten is het Uitvoeringsprogramma bodem 2016-2020 en het </text:p>
                  <text:p text:style-name="table_al">Convenant bodem en ondergrond 2016-2020. De offerte en de opdracht moeten altijd door 2 bodem-medewerkers en eventueel door de afdelingen PMA en SB worden beoordeeld.</text:p>
                  <text:p text:style-name="table_al"/>
                  <text:p text:style-name="table_al">SB:</text:p>
                  <text:p text:style-name="table_al">Het mandaat voor Tactisch leidinggevende I geldt alleen bij afwezigheid van Strategisch manager I.</text:p>
                </table:table-cell>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Het aangaan en ondertekenen van overeenkomsten van opdracht (inhuren van diensten door middel van uitzendbureaus, ZZP-ers, payrollconstructies of detachering).</text:p>
                </table:table-cell>
                <table:table-cell table:style-name="cell_frame_all" table:number-rows-spanned="1" table:number-columns-spanned="1">
                  <text:p text:style-name="table_al">Artikelen 160 lid 1 sub a en d en 171 Gemeente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BV:</text:p>
                  <text:p text:style-name="table_al">Strategisch Manager II</text:p>
                  <text:p text:style-name="table_al"/>
                  <text:p text:style-name="table_al">CC:</text:p>
                  <text:p text:style-name="table_al">Strategisch manager I </text:p>
                  <text:p text:style-name="table_al"/>
                  <text:p text:style-name="table_al">FZ:</text:p>
                  <text:p text:style-name="table_al">Adviseur I (bestuurssecretaris)</text:p>
                  <text:p text:style-name="table_al"/>
                </table:table-cell>
                <table:table-cell table:style-name="cell_frame_all" table:number-rows-spanned="1" table:number-columns-spanned="1">
                  <text:p text:style-name="table_al">Het mandaat geldt voor zover het aangaan van de overeenkomst verband houdt met de uitvoering van de taken van de betreffende afdeling, en </text:p>
                  <text:p text:style-name="table_al">voor zover de financiële verplichtingen zijn voorzien in de (salariskosten)begroting en afgestemd met de budgethouder. </text:p>
                  <text:p text:style-name="table_al"/>
                  <text:p text:style-name="table_al">De bevoegdheid dient te worden uitgeoefend met inachtneming van het gemeentelijk inkoopbeleid.</text:p>
                </table:table-cell>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Het aangaan en ondertekenen van verwerkers-overeenkomsten anders dan onder mandaat n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Strategisch Manager II</text:p>
                </table:table-cell>
                <table:table-cell table:style-name="cell_frame_all" table:number-rows-spanned="1" table:number-columns-spanned="1">
                  <text:p text:style-name="table_al">Het mandaat voor Strategisch Manager I geldt voor zover de bevoegdheden verband houden met de taken van de betreffende afdeling.</text:p>
                  <text:p text:style-name="table_al"/>
                  <text:p text:style-name="table_al">Voor het opstellen van een verwerkersovereenkomst kan advies worden gevraagd aan de Functionaris Gegevensbescherming. </text:p>
                </table:table-cell>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De bevoegdheid om bij deelname aan een regionale aanbesteding:</text:p>
                  <text:p text:style-name="table_al"/>
                  <text:p text:style-name="table_al">- deze deelname te bevestigen aan de gemeente die namens de gemeente Leidschendam-Voorburg als penvoerder optreedt, en </text:p>
                  <text:p text:style-name="table_al"/>
                  <text:p text:style-name="table_al"> - een functionaris van die gemeente aan te wijzen en deze mandaat, volmacht en machtiging te verlenen om namens de gemeente Leidschendam-Voorburg alle noodzakelijke (rechts)handelingen te verrichten, waaronder te besluiten tot:</text:p>
                  <text:p text:style-name="table_al"/>
                  <text:p text:style-name="table_al"/>
                  <text:p text:style-name="table_al">a. een voorgenomen gunning van een opdracht aan de winnende partij en/of afwijzing van een inschrijving en het ondertekenen van de berichtgeving daarvan aan de/alle afgewezen inschrijver(s),</text:p>
                  <text:p text:style-name="table_al"/>
                  <text:p text:style-name="table_al">b. het uitsluiten van een inschrijver bij de aanbesteding en het ondertekenen van de berichtgeving daarvan</text:p>
                  <text:p text:style-name="table_al"/>
                  <text:p text:style-name="table_al">c. het namens de gemeente voeren van verweer in rechtsgedingen en het machtigen van een persoon die de gemeente bij het rechtsgeding zal vertegenwoordigen, en</text:p>
                  <text:p text:style-name="table_al"/>
                  <text:p text:style-name="table_al">d. het aangaan en ondertekenen van een overeenkomst met de partij die de opdracht definitief gegund krijgt.</text:p>
                </table:table-cell>
                <table:table-cell table:style-name="cell_frame_all" table:number-rows-spanned="1" table:number-columns-spanned="1">
                  <text:p text:style-name="table_al">Artikelen 160 lid 1, aanhef en onder a, d en e en 171 Gemeentewet, artikel 10:12 Algemene wet bestuursrecht (hierna: Awb)</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text:p>
                  <text:p text:style-name="table_al"/>
                  <text:p text:style-name="table_al">BV: </text:p>
                  <text:p text:style-name="table_al">Strategisch Manager II</text:p>
                </table:table-cell>
                <table:table-cell table:style-name="cell_frame_all" table:number-rows-spanned="1" table:number-columns-spanned="1">
                  <text:p text:style-name="table_al">Bij deelname aan een regionale aanbesteding dient een functionaris van onze gemeente deel uit te maken van het inkoopteam. </text:p>
                </table:table-cell>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De bevoegdheid van het college te besluiten namens de <text:span text:style-name="nadrukondlijn">gemeente</text:span>, het <text:span text:style-name="nadrukondlijn">college</text:span> of de <text:span text:style-name="nadrukondlijn">raad</text:span> in rechtsgedingen, bezwaarprocedures of administratief beroepsprocedures verweer te voeren.</text:p>
                  <text:p text:style-name="table_al"/>
                  <text:p text:style-name="table_al">Als een kwestie het bestuursorgaan de <text:span text:style-name="nadrukondlijn">burgemeester</text:span> aangaat, is het de burgemeester zelf die besluit om procedures of rechtsgedingen te starten of daarin verweer te voeren.</text:p>
                  <text:p text:style-name="table_al"/>
                  <text:p text:style-name="table_al">Verweer voeren houdt in dat de mandataris namens het college of de burgemeester bevoegd is om:</text:p>
                  <text:p text:style-name="table_al">- stukken in te dienen;</text:p>
                  <text:p text:style-name="table_al">- een verweerschrift op te stellen en te ondertekenen;</text:p>
                  <text:p text:style-name="table_al">- 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BV: </text:p>
                  <text:p text:style-name="table_al">Adviseurs II en III met taakveld Juridisch**</text:p>
                  <text:p text:style-name="table_al"/>
                  <text:p text:style-name="table_al">CC:</text:p>
                  <text:p text:style-name="table_al">Strategisch mandager I**</text:p>
                  <text:p text:style-name="table_al"/>
                  <text:p text:style-name="table_al">FZ: </text:p>
                  <text:p text:style-name="table_al">Medewerker ontwikkeling II met taakveld Juridisch**</text:p>
                  <text:p text:style-name="table_al"/>
                  <text:p text:style-name="table_al">KCC:</text:p>
                  <text:p text:style-name="table_al">Medewerker beleidsuitvoering I**, Medewerkers ontwikkeling I en II**</text:p>
                  <text:p text:style-name="table_al"/>
                  <text:p text:style-name="table_al">MRO:</text:p>
                  <text:p text:style-name="table_al">Medewerker beleidsuitvoering I (team Ruimte)</text:p>
                  <text:p text:style-name="table_al">Medewerkers ontwikkeling 0, I en II**</text:p>
                  <text:p text:style-name="table_al"/>
                  <text:p text:style-name="table_al">PMA:</text:p>
                  <text:p text:style-name="table_al">Projectleider I en II, Programmamanager I</text:p>
                  <text:p text:style-name="table_al"/>
                  <text:p text:style-name="table_al">SB: </text:p>
                  <text:p text:style-name="table_al">Strategisch manager I**, Medewerker Ontwikkeling I</text:p>
                  <text:p text:style-name="table_al"/>
                  <text:p text:style-name="table_al">VTH:</text:p>
                  <text:p text:style-name="table_al">Medewerkers ontwikkeling I, II en III**, Medewerkers beleidsuitvoering I, II en III**</text:p>
                  <text:p text:style-name="table_al"/>
                  <text:p text:style-name="table_al">WIJZ: </text:p>
                  <text:p text:style-name="table_al">Medewerker beleidsuitvoering I (taakveld Werk &amp; Inkomen, was de allround juridisch medewerker of de juridisch medewerker bezwaar en beroep)**, medewerker beleidsuitvoering II (taakveld Zorg, was de allround medewerker)**</text:p>
                  <text:p text:style-name="table_al">Medewerker ontwikkeling II, Medewerker beleidsuitvoering IV</text:p>
                </table:table-cell>
                <table:table-cell table:style-name="cell_frame_all" table:number-rows-spanned="1" table:number-columns-spanned="1">
                  <text:p text:style-name="table_al">1. Het mandaat geldt voor zover de bevoegdheden verband houden met de taken van de betreffende afdeling.</text:p>
                  <text:p text:style-name="table_al"/>
                  <text:p text:style-name="table_al">2. Het mandaat <text:span text:style-name="nadrukondlijn">geldt niet</text:span> voor het besluiten tot het maken van bezwaar en het starten van rechtsgedingen, waaronder het instellen van (hoger) beroep en het verzoeken om een voorlopige voorziening of schorsing van een besluit. </text:p>
                  <text:p text:style-name="table_al"/>
                  <text:p text:style-name="table_al">3. <text:span text:style-name="nadrukondlijn">Ondertekening van verweerschriften</text:span> mag alleen door gemandateerden die zijn aangeduid met **.</text:p>
                </table:table-cell>
              </table:table-row>
              <table:table-row table:style-name="row">
                <table:table-cell table:style-name="cell_frame_all" table:number-rows-spanned="1" table:number-columns-spanned="1">
                  <text:p text:style-name="table_al">O-6</text:p>
                </table:table-cell>
                <table:table-cell table:style-name="cell_frame_all" table:number-rows-spanned="1" table:number-columns-spanned="1">
                  <text:p text:style-name="table_al">De bevoegdheid van het college om namens de <text:span text:style-name="nadrukondlijn">gemeente</text:span>, het <text:span text:style-name="nadrukondlijn">college</text:span> of de <text:span text:style-name="nadrukondlijn">raad</text:span> rechtsgedingen, bezwaarprocedures of administratief beroepsprocedures te starten en te voeren.</text:p>
                  <text:p text:style-name="table_al"/>
                  <text:p text:style-name="table_al">Deze bevoegdheid houdt onder meer in dat de mandataris namens de gemeente, het college of de raad bevoegd is om:</text:p>
                  <text:p text:style-name="table_al">-een (pro-forma) bezwaarschrift, administratief beroepschrift of verzoekschrift op te stellen en te ondertekenen;</text:p>
                  <text:p text:style-name="table_al">-stukken in te dienen;</text:p>
                  <text:p text:style-name="table_al">-ter zitting op te treden, mits daartoe gemachtigd (aangewezen op de procesmachtigingslijst of in het bezit van een incidentele procesmachtiging). </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Het mandaat geldt voor zover de bevoegdheden verband houden met de taken van de betreffende afdeling en na afstemming met de portefeuillehouder.</text:p>
                  <text:p text:style-name="table_al"/>
                  <text:p text:style-name="table_al">Het mandaat geldt niet voor het instellen van hoger beroep.</text:p>
                  <text:p text:style-name="table_al"/>
                  <text:p text:style-name="table_al">Als een kwestie het bestuursorgaan burgemeester aangaat, is het de burgemeester zelf die besluit om rechtsgedingen, of procedures te starten.</text:p>
                </table:table-cell>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De ondertekening van routinematige correspondentie.</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ext:p text:style-name="table_al">BV / CC/ FZ / / KCC / MRO / PMA / VTH: alle medewerkers</text:p>
                  <text:p text:style-name="table_al"/>
                  <text:p text:style-name="table_al">SB:</text:p>
                  <text:p text:style-name="table_al">Strategisch manager I, Tactisch leidinggevende I</text:p>
                  <text:p text:style-name="table_al"/>
                  <text:p text:style-name="table_al">WIJZ:</text:p>
                  <text:p text:style-name="table_al">Medewerker ontwikkeling I,</text:p>
                  <text:p text:style-name="table_al">Medewerkers beleidsuitvoering I, II en IV, Medewerker gegevens V, Adviseur IV, Medewerkers bedrijfsvoering II, III en IV, Medewerker ontwikkeling II, Medewerker systemen III</text:p>
                </table:table-cell>
                <table:table-cell table:style-name="cell_frame_all" table:number-rows-spanned="1" table:number-columns-spanned="1">
                  <text:p text:style-name="table_al">Hierbij gaat het om algemene correspondentie ter verkrijging en uitwisseling van feitelijke routinematige informatie, waarbij geen nieuwe rechtsgevolgen ontstaan.</text:p>
                  <text:p text:style-name="table_al"/>
                  <text:p text:style-name="table_al">SB: </text:p>
                  <text:p text:style-name="table_al">Het mandaat voor Tactisch leidinggevende I geldt alleen bij afwezigheid van Strategisch manager I.</text:p>
                  <text:p text:style-name="table_al"/>
                  <text:p text:style-name="table_al"/>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Procedure)bevoegdheden m.b.t. het voorbereiden van besluiten en beschikkingen.</text:p>
                </table:table-cell>
                <table:table-cell table:style-name="cell_frame_all" table:number-rows-spanned="1" table:number-columns-spanned="1">
                  <text:p text:style-name="table_al">Het betreft de bevoegdheden met betrekking tot: </text:p>
                  <text:p text:style-name="table_al">externe advisering (art. 3:5 e.v. Awb);</text:p>
                  <text:p text:style-name="table_al">het volgen van de Uniforme openbare voorbereidingsprocedure (Afdeling 3.4 Awb);</text:p>
                  <text:p text:style-name="table_al">Bekendmaking en mededeling van besluiten (Afdeling 3.6 Awb);</text:p>
                  <text:p text:style-name="table_al">de Aanvraag (Afdeling 4.1.1 Awb);</text:p>
                  <text:p text:style-name="table_al">Horen van aanvrager / voorbereiding (afdeling 4.1.2 Awb);</text:p>
                  <text:p text:style-name="table_al">informatie omtrent beslistermijnen (afdeling 4.1.3 Awb) </text:p>
                  <text:p text:style-name="table_al"/>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s I en tevens: </text:p>
                  <text:p text:style-name="table_al"/>
                  <text:p text:style-name="table_al">BV: </text:p>
                  <text:p text:style-name="table_al">Adviseurs II en III</text:p>
                  <text:p text:style-name="table_al"/>
                  <text:p text:style-name="table_al">FZ: </text:p>
                  <text:p text:style-name="table_al">Medewerker ontwikkeling II met taakveld Juridisch</text:p>
                  <text:p text:style-name="table_al"/>
                  <text:p text:style-name="table_al">KCC:</text:p>
                  <text:p text:style-name="table_al">Medewerkers beleidsuitvoering I en II, Medewerker ontwikkeling I</text:p>
                  <text:p text:style-name="table_al"/>
                  <text:p text:style-name="table_al">MRO:</text:p>
                  <text:p text:style-name="table_al">Medewerker beleidsuitvoering I (team Ruimte)</text:p>
                  <text:p text:style-name="table_al">Medewerkers ontwikkeling 0, I en II</text:p>
                  <text:p text:style-name="table_al"/>
                  <text:p text:style-name="table_al">PMA:</text:p>
                  <text:p text:style-name="table_al">Projectleiders I en II, Programmamanager I</text:p>
                  <text:p text:style-name="table_al"/>
                  <text:p text:style-name="table_al">SB:</text:p>
                  <text:p text:style-name="table_al">Tactisch leidinggevende I </text:p>
                  <text:p text:style-name="table_al"/>
                  <text:p text:style-name="table_al">VTH:</text:p>
                  <text:p text:style-name="table_al">Operationeel leidinggevende I, Medewerkers ontwikkeling I, II en III, Medewerkers beleidsuitvoering I, II en III</text:p>
                  <text:p text:style-name="table_al"/>
                  <text:p text:style-name="table_al">WIJZ:</text:p>
                  <text:p text:style-name="table_al">Medewerker beleidsuitvoering I en II</text:p>
                </table:table-cell>
                <table:table-cell table:style-name="cell_frame_all" table:number-rows-spanned="1" table:number-columns-spanned="1">
                  <text:p text:style-name="table_al">SB: </text:p>
                  <text:p text:style-name="table_al">Het mandaat voor Tactisch leidinggevende I geldt alleen bij afwezigheid van Strategisch manager I.</text:p>
                </table:table-cell>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Het beslissen op verzoeken om informatie op grond van de Wet Openbaarheid van Bestuur, en het verdagen en opschorten van de beslistermijn.</text:p>
                </table:table-cell>
                <table:table-cell table:style-name="cell_frame_all" table:number-rows-spanned="1" table:number-columns-spanned="1">
                  <text:p text:style-name="table_al">Artikelen 2, 5 en 6 Wet Openbaarheid van Bestuur</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 II en III met taakveld Juridisch</text:p>
                  <text:p text:style-name="table_al"/>
                  <text:p text:style-name="table_al">CC:</text:p>
                  <text:p text:style-name="table_al">Strategisch manager I</text:p>
                  <text:p text:style-name="table_al"/>
                  <text:p text:style-name="table_al">FZ:</text:p>
                  <text:p text:style-name="table_al">Adviseur I (bestuurssecretaris)</text:p>
                  <text:p text:style-name="table_al"/>
                  <text:p text:style-name="table_al">PMA: </text:p>
                  <text:p text:style-name="table_al">Projectleiders I en II, Programmamanager I</text:p>
                  <text:p text:style-name="table_al"/>
                  <text:p text:style-name="table_al">SB: </text:p>
                  <text:p text:style-name="table_al">Medewerker Ontwikkeling I</text:p>
                  <text:p text:style-name="table_al"/>
                  <text:p text:style-name="table_al">VTH:</text:p>
                  <text:p text:style-name="table_al">Tactisch leidinggevende II</text:p>
                  <text:p text:style-name="table_al"/>
                  <text:p text:style-name="table_al">WIJZ:</text:p>
                  <text:p text:style-name="table_al">Medewerkers beleidsuitvoering I en II</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0</text:p>
                </table:table-cell>
                <table:table-cell table:style-name="cell_frame_all" table:number-rows-spanned="1" table:number-columns-spanned="1">
                  <text:p text:style-name="table_al">Het beslissen op verzoeken om informatie op grond van de Wet hergebruik van overheidsinformatie.</text:p>
                </table:table-cell>
                <table:table-cell table:style-name="cell_frame_all" table:number-rows-spanned="1" table:number-columns-spanned="1">
                  <text:p text:style-name="table_al">Artikelen 3, 4, 5, 6 en 9 Wet hergebruik van overheidsinformatie</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en Operationeel leidinggevenden I, en tevens: </text:p>
                  <text:p text:style-name="table_al"/>
                  <text:p text:style-name="table_al">BV:</text:p>
                  <text:p text:style-name="table_al">Adviseurs II en III met taakveld Juridisch</text:p>
                  <text:p text:style-name="table_al"/>
                  <text:p text:style-name="table_al">CC:</text:p>
                  <text:p text:style-name="table_al">Strategisch manager I</text:p>
                  <text:p text:style-name="table_al"/>
                  <text:p text:style-name="table_al">FZ:</text:p>
                  <text:p text:style-name="table_al">Adviseur I (bestuurssecretaris)</text:p>
                  <text:p text:style-name="table_al"/>
                  <text:p text:style-name="table_al">PMA: </text:p>
                  <text:p text:style-name="table_al">Projectleiders I en II, Programmamanager I</text:p>
                  <text:p text:style-name="table_al"/>
                  <text:p text:style-name="table_al">VTH:</text:p>
                  <text:p text:style-name="table_al">Tactisch leidinggevende II</text:p>
                  <text:p text:style-name="table_al"/>
                  <text:p text:style-name="table_al">WIJZ:</text:p>
                  <text:p text:style-name="table_al">Medewerkers beleidsuitvoering I en II</text:p>
                </table:table-cell>
                <table:table-cell table:style-name="cell_frame_all" table:number-rows-spanned="1" table:number-columns-spanned="1">
                  <text:p text:style-name="table_al">Het mandaat geldt voor zover de gevraagde gegevens verband houden met de uitvoering van de taken van de betreffende afdeling.</text:p>
                </table:table-cell>
              </table:table-row>
              <table:table-row table:style-name="row">
                <table:table-cell table:style-name="cell_frame_all" table:number-rows-spanned="1" table:number-columns-spanned="1">
                  <text:p text:style-name="table_al">O-11</text:p>
                </table:table-cell>
                <table:table-cell table:style-name="cell_frame_all" table:number-rows-spanned="1" table:number-columns-spanned="1">
                  <text:p text:style-name="table_al">Het indienen van aanvragen, voeren van correspondentie, overleggen van nadere gegevens en het verrichten van overige handelingen welke nodig zijn voor het verkrijgen van subsidie(s).</text:p>
                </table:table-cell>
                <table:table-cell table:style-name="cell_frame_all" table:number-rows-spanned="1" table:number-columns-spanned="1">
                  <text:p text:style-name="table_al">Artikel 160 lid 1 sub a Gemeentewet, Titel 4.2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s I en tevens:</text:p>
                  <text:p text:style-name="table_al"/>
                  <text:p text:style-name="table_al">BV:</text:p>
                  <text:p text:style-name="table_al">Tactisch leidinggevende I </text:p>
                  <text:p text:style-name="table_al"/>
                  <text:p text:style-name="table_al">KCC:</text:p>
                  <text:p text:style-name="table_al">Tactisch leidinggevenden I en II, Operationeel leidinggevende I</text:p>
                  <text:p text:style-name="table_al"/>
                  <text:p text:style-name="table_al">MRO:</text:p>
                  <text:p text:style-name="table_al">Medewerker ontwikkeling 0, I en II</text:p>
                  <text:p text:style-name="table_al"/>
                  <text:p text:style-name="table_al">PMA:</text:p>
                  <text:p text:style-name="table_al">Projectleiders I en II, Programmamanager I</text:p>
                  <text:p text:style-name="table_al"/>
                  <text:p text:style-name="table_al">SB: </text:p>
                  <text:p text:style-name="table_al">Tactisch leidinggevende I</text:p>
                  <text:p text:style-name="table_al"/>
                  <text:p text:style-name="table_al">WIJZ:</text:p>
                  <text:p text:style-name="table_al">Medewerker ontwikkeling I en II</text:p>
                </table:table-cell>
                <table:table-cell table:style-name="cell_frame_all" table:number-rows-spanned="1" table:number-columns-spanned="1">
                  <text:p text:style-name="table_al">Het mandaat geldt voor zover de subsidie verband houdt met de uitvoering van de taken van de betreffende afdeling.</text:p>
                  <text:p text:style-name="table_al"/>
                  <text:p text:style-name="table_al"/>
                  <text:p text:style-name="table_al"/>
                  <text:p text:style-name="table_al">Voor het aanvragen van een subsidie kan advies worden gevraagd aan de Coordinator Subsidies en de financieel adviseurs van BV.</text:p>
                </table:table-cell>
              </table:table-row>
              <table:table-row table:style-name="row">
                <table:table-cell table:style-name="cell_frame_all" table:number-rows-spanned="1" table:number-columns-spanned="1">
                  <text:p text:style-name="table_al">O-12</text:p>
                </table:table-cell>
                <table:table-cell table:style-name="cell_frame_all" table:number-rows-spanned="1" table:number-columns-spanned="1">
                  <text:p text:style-name="table_al">Het aangaan en ondertekenen van bruikleenovereenkomsten met medewerkers in dienst van de gemeente en met medewerkers die werkzaam zijn middels een payrollcontructie.</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n I, Tactisch leidinggevenden I en II en tevens:</text:p>
                  <text:p text:style-name="table_al"/>
                  <text:p text:style-name="table_al">BV:</text:p>
                  <text:p text:style-name="table_al">Strategisch Manager II</text:p>
                  <text:p text:style-name="table_al"/>
                  <text:p text:style-name="table_al">CC:</text:p>
                  <text:p text:style-name="table_al">Strategisch manager I</text:p>
                  <text:p text:style-name="table_al"/>
                  <text:p text:style-name="table_al">FZ:</text:p>
                  <text:p text:style-name="table_al">Adviseur I (bestuurssecretaris)</text:p>
                  <text:p text:style-name="table_al"/>
                </table:table-cell>
                <table:table-cell table:style-name="cell_frame_all" table:number-rows-spanned="1" table:number-columns-spanned="1">
                  <text:p text:style-name="table_al">Het mandaat voor bruikleenovereenkomsten voor inhuur, zzp-ers en medewerkers van Flextender geldt alleen met toestemming van de CIO.</text:p>
                </table:table-cell>
              </table:table-row>
              <table:table-row table:style-name="row">
                <table:table-cell table:style-name="cell_frame_all" table:number-rows-spanned="1" table:number-columns-spanned="1">
                  <text:p text:style-name="table_al">O-13</text:p>
                </table:table-cell>
                <table:table-cell table:style-name="cell_frame_all" table:number-rows-spanned="1" table:number-columns-spanned="1">
                  <text:p text:style-name="table_al">Het besluiten tot het in gebreke stellen van de wederpartij bij niet-nakoming van de overeenkomst en het ondertekenen van de ingebrekestelling.</text:p>
                </table:table-cell>
                <table:table-cell table:style-name="cell_frame_all" table:number-rows-spanned="1" table:number-columns-spanned="1">
                  <text:p text:style-name="table_al">Artikelen 6: 81 tot en met 6:94 Burgerlijk Wetboek, artikelen 160 en 171 Gemeentewe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en Operationeel leidinggevenden I en tevens</text:p>
                  <text:p text:style-name="table_al"/>
                  <text:p text:style-name="table_al">BV:</text:p>
                  <text:p text:style-name="table_al">Strategisch Manager II</text:p>
                  <text:p text:style-name="table_al"/>
                  <text:p text:style-name="table_al">FZ:</text:p>
                  <text:p text:style-name="table_al">Adviseur I (bestuurssecretaris)</text:p>
                  <text:p text:style-name="table_al"/>
                  <text:p text:style-name="table_al">PMA: </text:p>
                  <text:p text:style-name="table_al">Projectleider I en II,</text:p>
                  <text:p text:style-name="table_al">Programma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slissen of de gemeente wel of niet meewerkt aan een initiatief en de indiener daarover schriftelijk informeren.</text:p>
                  <text:p text:style-name="table_al"/>
                  <text:p text:style-name="table_al">Onder een initiatief wordt het volgende verstaan:</text:p>
                  <text:p text:style-name="table_al">Een initiatief komt van inwoners (via een stichting of vereniging), ondernemer of van een (maatschappelijke) organisatie. De initiatiefnemer werkt zelf mee aan het initiatief.</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FZ / KCC / MRO / PMA / SB / VTH / WIJZ: alle medewerkers</text:p>
                </table:table-cell>
                <table:table-cell table:style-name="cell_frame_all" table:number-rows-spanned="1" table:number-columns-spanned="1">
                  <text:p text:style-name="table_al">Dit mandaat geldt alleen als het initiatief door een toegewezen integraal casemanager is behandeld volgens de vastgestelde initiatievenprocedure.</text:p>
                </table:table-cell>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Wijziging van de organisatiestructuur van de afdeling.</text:p>
                </table:table-cell>
                <table:table-cell table:style-name="cell_frame_all" table:number-rows-spanned="1" table:number-columns-spanned="1">
                  <text:p text:style-name="table_al">Artikel 160 lid 1 sub c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niet voor zover sprake is van een (op onderdelen) verzelfstandiging, privatisering of regionalisering.</text:p>
                  <text:p text:style-name="table_al"/>
                  <text:p text:style-name="table_al">Het mandaat geldt voor zover de wijziging verband houdt met de afdeling van de betreffende Strategisch Manager I en met inachtneming van artikel 1.2, zesde lid, van de Organisatieregeling Leidschendam-Voorburg 2020.</text:p>
                </table:table-cell>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Bij een datalek: het in kennis stellen van de Autoriteit Persoonsgegevens (hierna: AP) en betrokkene(n).</text:p>
                </table:table-cell>
                <table:table-cell table:style-name="cell_frame_all" table:number-rows-spanned="1" table:number-columns-spanned="1">
                  <text:p text:style-name="table_al">Artikel 33 en artikel 4, lid 7 Algemene Verordening Gegevensbescherming (hierna: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 </text:p>
                  <text:p text:style-name="table_al">Functionaris Gegevens bescherming (hierna: FG) </text:p>
                  <text:p text:style-name="table_al"/>
                  <text:p text:style-name="table_al">BV: </text:p>
                  <text:p text:style-name="table_al">Adviseur II met taakveld Juridisch</text:p>
                </table:table-cell>
                <table:table-cell table:style-name="cell_frame_all" table:number-rows-spanned="1" table:number-columns-spanned="1">
                  <text:p text:style-name="table_al">Dit mandaat wordt door de FG uitgevoerd voor de gehele organisatie, en bij afwezigheid van de FG door Adviseur II met taakveld Juridisch van BV. </text:p>
                </table:table-cell>
              </table:table-row>
              <table:table-row table:style-name="row">
                <table:table-cell table:style-name="cell_frame_all" table:number-rows-spanned="1" table:number-columns-spanned="1">
                  <text:p text:style-name="table_al">O-17</text:p>
                </table:table-cell>
                <table:table-cell table:style-name="cell_frame_all" table:number-rows-spanned="1" table:number-columns-spanned="1">
                  <text:p text:style-name="table_al">Alle beslissingen inzake rechten van betrokkenen. </text:p>
                </table:table-cell>
                <table:table-cell table:style-name="cell_frame_all" table:number-rows-spanned="1" table:number-columns-spanned="1">
                  <text:p text:style-name="table_al">Artikelen 15 tot en met 22 AVG en artikel 34 Uitvoeringswet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C:</text:p>
                  <text:p text:style-name="table_al">FG </text:p>
                  <text:p text:style-name="table_al"/>
                  <text:p text:style-name="table_al">BV: </text:p>
                  <text:p text:style-name="table_al">Adviseur II met taakveld Juridisch</text:p>
                </table:table-cell>
                <table:table-cell table:style-name="cell_frame_all" table:number-rows-spanned="1" table:number-columns-spanned="1">
                  <text:p text:style-name="table_al">Dit mandaat wordt door de FG uitgevoerd voor de gehele organisatie, en bij afwezigheid van de FG door Adviseur II met taakveld Juridisch van BV.</text:p>
                </table:table-cell>
              </table:table-row>
            </table:table>
            <text:p text:style-name="table_bottom"/>
          </text:section>
          <text:p text:style-name="al"/>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6">
                  <text:p text:style-name="table_al">
                    <text:span text:style-name="nadrukvet">BEVOEGDHEDENLIJST PERSONELE AANGELEGENHEDEN</text:span>
                  </text:p>
                </table:table-cell>
              </table:table-row>
              <table:table-row table:style-name="row">
                <table:table-cell table:style-name="cell_frame_all" table:number-rows-spanned="1" table:number-columns-spanned="6">
                  <text:p text:style-name="table_al">Algemeen</text:p>
                  <text:p text:style-name="table_al">Voor de toepassing van de Mandaatregeling en deze lijst worden met mandaat gelijkgesteld de verlening van: </text:p>
                  <text:p text:style-name="table_al">a. volmacht; </text:p>
                  <text:p text:style-name="table_al">b. machtiging.</text:p>
                  <text:p text:style-name="table_al"/>
                  <text:p text:style-name="table_al">Toelichting</text:p>
                  <text:p text:style-name="table_al">Op grond van artikel 2, onderdeel c, van de Ambtenarenwet 2017 is de gemeente overheidswerkgever. Ambtenaren hebben een arbeidsovereenkomst met de rechtspersoon gemeente. De bevoegdheid van de gemeente tot het besluiten van privaatrechtelijke handelingen ligt bij het college. De burgemeester vertegenwoordigt de gemeente in en buiten rechte. Dit betekent dat het college besluit tot het aangaan, wijzigen en eindigen van een arbeidsovereenkomst en de burgemeester ondertekent de overeenkomst (artikel 160 lid 1 onder d en 171 lid 1 Gemeentewet). Er is dus zowel een mandaat van het college als volmacht van de burgemeester nodig.</text:p>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BEVOEG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P-1</text:p>
                  <text:p text:style-name="table_al"/>
                </table:table-cell>
                <table:table-cell table:style-name="cell_frame_all" table:number-rows-spanned="1" table:number-columns-spanned="1">
                  <text:p text:style-name="table_al">Het aangaan, wijzigen en beëindigen van algemene personeelsregelingen. </text:p>
                </table:table-cell>
                <table:table-cell table:style-name="cell_frame_all" table:number-rows-spanned="1" table:number-columns-spanned="1">
                  <text:p text:style-name="table_al">Artikel 160, eerste lid, onderdeel d,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Na afstemming met de griffier voor zover de regeling mede betrekking heeft op griffiemedewerkers. </text:p>
                </table:table-cell>
              </table:table-row>
              <table:table-row table:style-name="row">
                <table:table-cell table:style-name="cell_frame_all" table:number-rows-spanned="1" table:number-columns-spanned="1">
                  <text:p text:style-name="table_al">P-2</text:p>
                </table:table-cell>
                <table:table-cell table:style-name="cell_frame_all" table:number-rows-spanned="1" table:number-columns-spanned="1">
                  <text:p text:style-name="table_al">Het aangaan, wijzigen en beëindigen van een arbeidsovereenkomst en het ondertekenen daarvan en het nemen van individuele beslissingen over personeelsaangelegenheden.</text:p>
                </table:table-cell>
                <table:table-cell table:style-name="cell_frame_all" table:number-rows-spanned="1" table:number-columns-spanned="1">
                  <text:p text:style-name="table_al">Artikel 160, eerste lid, onderdeel d, en artikel 171 Gemeentewet jo. Cao Gemeen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en II</text:p>
                </table:table-cell>
                <table:table-cell table:style-name="cell_frame_all" table:number-rows-spanned="1" table:number-columns-spanned="1">
                  <text:p text:style-name="table_al">Dit betreft een mandaat van het College en een volmacht van de Burgemeester en geldt alleen indien hieronder niets anders is bepaald. Indien het de bevoegde zelf betreft, is zijn leidinggevende bevoegd. Indien het een politiek gevoelige kwestie betreft, blijft het College bevoegd. </text:p>
                  <text:p text:style-name="table_al">Daar waar een besluit het afdelingsbudget overschrijdt of een teamleider of een strategische functie betreft, dient de Strategisch Manager I of II afstemming te zoeken met het Directieteam en overeenstemming te bereiken over het beleggen van de kosten. Het overhevelen van functies en formatie van de ene naar de andere afdeling is bij het Directieteam belegd. Een volmacht wordt niet verleend voor zover een besluit het overschrijden van de vastgestelde concernbegroting tot gevolg heeft. In dat geval blijft het College bevoegd tot het nemen van een besluit.</text:p>
                </table:table-cell>
              </table:table-row>
              <table:table-row table:style-name="row">
                <table:table-cell table:style-name="cell_frame_all" table:number-rows-spanned="1" table:number-columns-spanned="1">
                  <text:p text:style-name="table_al">P-3</text:p>
                </table:table-cell>
                <table:table-cell table:style-name="cell_frame_all" table:number-rows-spanned="1" table:number-columns-spanned="1">
                  <text:p text:style-name="table_al">Openstellen reguliere vacature.</text:p>
                </table:table-cell>
                <table:table-cell table:style-name="cell_frame_all" table:number-rows-spanned="1" table:number-columns-spanned="1">
                  <text:p text:style-name="table_al">Artikel 2.2. Cao Gemeenten, Regeling Werving en selec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4</text:p>
                </table:table-cell>
                <table:table-cell table:style-name="cell_frame_all" table:number-rows-spanned="1" table:number-columns-spanned="1">
                  <text:p text:style-name="table_al">Verruiming arbeidsduur boven de formele arbeidsduur van 36 uur per week.</text:p>
                </table:table-cell>
                <table:table-cell table:style-name="cell_frame_all" table:number-rows-spanned="1" table:number-columns-spanned="1">
                  <text:p text:style-name="table_al">Artikel 160, eerste lid, onderdeel d, en artikel 171 van de Gemeentewet </text:p>
                  <text:p text:style-name="table_al">Artikel 5.1. Cao Gemeent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Gem. secr. / Alg. directeur</text:p>
                </table:table-cell>
                <table:table-cell table:style-name="cell_frame_all" table:number-rows-spanned="1" table:number-columns-spanned="1">
                  <text:p text:style-name="table_al">Indien het de bevoegde zelf betreft, is het College bevoegd.</text:p>
                </table:table-cell>
              </table:table-row>
              <table:table-row table:style-name="row">
                <table:table-cell table:style-name="cell_frame_all" table:number-rows-spanned="1" table:number-columns-spanned="1">
                  <text:p text:style-name="table_al">P-5</text:p>
                </table:table-cell>
                <table:table-cell table:style-name="cell_frame_all" table:number-rows-spanned="1" table:number-columns-spanned="1">
                  <text:p text:style-name="table_al">Afspraken in het kader van arbeidsduur en werktijden.</text:p>
                </table:table-cell>
                <table:table-cell table:style-name="cell_frame_all" table:number-rows-spanned="1" table:number-columns-spanned="1">
                  <text:p text:style-name="table_al">Artikel 160, eerste lid, onderdeel d, en artikel 171 van de Gemeentewet</text:p>
                  <text:p text:style-name="table_al">Hoofdstuk 5 Cao Gemeenten</text:p>
                  <text:p text:style-name="table_al">Wet flexibel werk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6</text:p>
                </table:table-cell>
                <table:table-cell table:style-name="cell_frame_all" table:number-rows-spanned="1" table:number-columns-spanned="1">
                  <text:p text:style-name="table_al">Besluiten rondom vakantie, verlof.</text:p>
                </table:table-cell>
                <table:table-cell table:style-name="cell_frame_all" table:number-rows-spanned="1" table:number-columns-spanned="1">
                  <text:p text:style-name="table_al">Hoofdstuk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7</text:p>
                </table:table-cell>
                <table:table-cell table:style-name="cell_frame_all" table:number-rows-spanned="1" table:number-columns-spanned="1">
                  <text:p text:style-name="table_al">Opzeggen (inclusief op staande voet) en ontbinden van de arbeidsovereenkomst </text:p>
                </table:table-cell>
                <table:table-cell table:style-name="cell_frame_all" table:number-rows-spanned="1" table:number-columns-spanned="1">
                  <text:p text:style-name="table_al">Artikel 160, eerste lid, onderdeel d, en artikel 171 van de Gemeentewet</text:p>
                  <text:p text:style-name="table_al">Artikelen 7:669, lid 3, 671a, 671b, 671c en 7:677 Burgerlijk Wetboek</text:p>
                  <text:p text:style-name="table_al"/>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n het Directieteam. Indien het de bevoegde zelf betreft, is zijn leidinggevende bevoegd. Van de bevoegdheid mag alleen gebruik gemaakt worden indien het ontslag geen politiek gevoelige kwestie betreft. Indien sprake is van ontslag op staande voet (7:677 BW) is enkel Gem. secr. / Alg. directeur bevoegd. </text:p>
                </table:table-cell>
              </table:table-row>
              <table:table-row table:style-name="row">
                <table:table-cell table:style-name="cell_frame_all" table:number-rows-spanned="1" table:number-columns-spanned="1">
                  <text:p text:style-name="table_al">P-8</text:p>
                </table:table-cell>
                <table:table-cell table:style-name="cell_frame_all" table:number-rows-spanned="1" table:number-columns-spanned="1">
                  <text:p text:style-name="table_al">Aanwijzing als boventallige/</text:p>
                  <text:p text:style-name="table_al">herplaatsingskandidaat.</text:p>
                </table:table-cell>
                <table:table-cell table:style-name="cell_frame_all" table:number-rows-spanned="1" table:number-columns-spanned="1">
                  <text:p text:style-name="table_al">Hoofdstuk 9, paragraaf 1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wordt slechts gebruik gemaakt na overleg in het Directieteam. Indien het de bevoegde zelf of een Strategisch manager I of II betreft, is de Gem. secr. / Alg. directeur bevoegd.</text:p>
                </table:table-cell>
              </table:table-row>
              <table:table-row table:style-name="row">
                <table:table-cell table:style-name="cell_frame_all" table:number-rows-spanned="1" table:number-columns-spanned="1">
                  <text:p text:style-name="table_al">P-9</text:p>
                </table:table-cell>
                <table:table-cell table:style-name="cell_frame_all" table:number-rows-spanned="1" table:number-columns-spanned="1">
                  <text:p text:style-name="table_al">Inschakelen outplacementbureau.</text:p>
                </table:table-cell>
                <table:table-cell table:style-name="cell_frame_all" table:number-rows-spanned="1" table:number-columns-spanned="1">
                  <text:p text:style-name="table_al">Artikel 160 Gemeent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0</text:p>
                </table:table-cell>
                <table:table-cell table:style-name="cell_frame_all" table:number-rows-spanned="1" table:number-columns-spanned="1">
                  <text:p text:style-name="table_al">Het besluit tot aangaan van en ondertekening van een beëindigingsovereenkomst.</text:p>
                </table:table-cell>
                <table:table-cell table:style-name="cell_frame_all" table:number-rows-spanned="1" table:number-columns-spanned="1">
                  <text:p text:style-name="table_al">Artikel 160, eerste lid, onderdeel d, en artikel 171 van de Gemeentewet</text:p>
                  <text:p text:style-name="table_al">Artikel 7:670b Burgerlijk Wetboek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Directeur I, domein Bedrijfsvoering</text:p>
                </table:table-cell>
                <table:table-cell table:style-name="cell_frame_all" table:number-rows-spanned="1" table:number-columns-spanned="1">
                  <text:p text:style-name="table_al">Indien het de bevoegde zelf of een Strategisch manager I of II betreft, is de Gem. secr. / Alg. directeur bevoegd. Van de bevoegdheid mag alleen gebruik gemaakt worden indien het ontslag of de aangeboden regeling niet politiek gevoelig is. </text:p>
                </table:table-cell>
              </table:table-row>
              <table:table-row table:style-name="row">
                <table:table-cell table:style-name="cell_frame_all" table:number-rows-spanned="1" table:number-columns-spanned="1">
                  <text:p text:style-name="table_al">P-11</text:p>
                </table:table-cell>
                <table:table-cell table:style-name="cell_frame_all" table:number-rows-spanned="1" table:number-columns-spanned="1">
                  <text:p text:style-name="table_al">Afkoop na-wettelijke uitkering.</text:p>
                </table:table-cell>
                <table:table-cell table:style-name="cell_frame_all" table:number-rows-spanned="1" table:number-columns-spanned="1">
                  <text:p text:style-name="table_al">Artikel 10.1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I </text:p>
                </table:table-cell>
                <table:table-cell table:style-name="cell_frame_all" table:number-rows-spanned="1" table:number-columns-spanned="1">
                  <text:p text:style-name="table_al">Van de bevoegdheid mag alleen gebruik gemaakt worden indien het ontslag dat aan deze afkoop ten grondslag ligt, geen politiek gevoelige kwestie betreft. </text:p>
                  <text:p text:style-name="table_al">Indien het de bevoegde zelf betreft, blijft het College bevoegd.</text:p>
                </table:table-cell>
              </table:table-row>
              <table:table-row table:style-name="row">
                <table:table-cell table:style-name="cell_frame_all" table:number-rows-spanned="1" table:number-columns-spanned="1">
                  <text:p text:style-name="table_al">P-12</text:p>
                </table:table-cell>
                <table:table-cell table:style-name="cell_frame_all" table:number-rows-spanned="1" table:number-columns-spanned="1">
                  <text:p text:style-name="table_al">Opstellen beoordeling </text:p>
                </table:table-cell>
                <table:table-cell table:style-name="cell_frame_all" table:number-rows-spanned="1" table:number-columns-spanned="1">
                  <text:p text:style-name="table_al">Hoofdstuk 4 Procedureregeling HR gesprekscyclus gemeente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3</text:p>
                </table:table-cell>
                <table:table-cell table:style-name="cell_frame_all" table:number-rows-spanned="1" table:number-columns-spanned="1">
                  <text:p text:style-name="table_al">Toestemming nevenwerkzaamheden.</text:p>
                </table:table-cell>
                <table:table-cell table:style-name="cell_frame_all" table:number-rows-spanned="1" table:number-columns-spanned="1">
                  <text:p text:style-name="table_al">Artikel 5, lid 1, onder b Ambtenarenwet</text:p>
                  <text:p text:style-name="table_al">Regeling melding nevenwerkzaamheden en financiële belangen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4</text:p>
                </table:table-cell>
                <table:table-cell table:style-name="cell_frame_all" table:number-rows-spanned="1" table:number-columns-spanned="1">
                  <text:p text:style-name="table_al">Toekenning vergoeding reis- en verblijfkosten.</text:p>
                </table:table-cell>
                <table:table-cell table:style-name="cell_frame_all" table:number-rows-spanned="1" table:number-columns-spanned="1">
                  <text:p text:style-name="table_al">Artikel 3:22 Cao Gemeenten juncto</text:p>
                  <text:p text:style-name="table_al">Reisregeling Leidschendam-Voorbur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5</text:p>
                </table:table-cell>
                <table:table-cell table:style-name="cell_frame_all" table:number-rows-spanned="1" table:number-columns-spanned="1">
                  <text:p text:style-name="table_al">Bepaling wijze viering jubileum/ afscheid.</text:p>
                </table:table-cell>
                <table:table-cell table:style-name="cell_frame_all" table:number-rows-spanned="1" table:number-columns-spanned="1">
                  <text:p text:style-name="table_al">Artikel 160 Gemeentewet</text:p>
                  <text:p text:style-name="table_al">Regeling jubileumviering en afsch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text:p>
                </table:table-cell>
              </table:table-row>
              <table:table-row table:style-name="row">
                <table:table-cell table:style-name="cell_frame_all" table:number-rows-spanned="1" table:number-columns-spanned="1">
                  <text:p text:style-name="table_al">P-16</text:p>
                </table:table-cell>
                <table:table-cell table:style-name="cell_frame_all" table:number-rows-spanned="1" table:number-columns-spanned="1">
                  <text:p text:style-name="table_al">Toekennen van studiefaciliteiten.</text:p>
                </table:table-cell>
                <table:table-cell table:style-name="cell_frame_all" table:number-rows-spanned="1" table:number-columns-spanned="1">
                  <text:p text:style-name="table_al">Artikel 8.4, 8.5, 8.6 en 8.7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Indien het de bevoegde zelf betreft, is zijn leidinggevende bevoegd. Van de bevoegdheid mag door de Strategisch manager I en II en Tactisch leidinggevende I en II en Operationeel leidinggevende I alleen gebruik worden gemaakt voor zover het past binnen het afdelingsopleidingsplan en door Gem. secr. / Alg. Directeur voor zover het past binnen de vastgestelde concernbegroting. </text:p>
                </table:table-cell>
              </table:table-row>
              <table:table-row table:style-name="row">
                <table:table-cell table:style-name="cell_frame_all" table:number-rows-spanned="1" table:number-columns-spanned="1">
                  <text:p text:style-name="table_al">P-17</text:p>
                </table:table-cell>
                <table:table-cell table:style-name="cell_frame_all" table:number-rows-spanned="1" table:number-columns-spanned="1">
                  <text:p text:style-name="table_al">Bevoegdheden inzake de Buitengewoon ambtenaar van de burgerlijke stand.</text:p>
                </table:table-cell>
                <table:table-cell table:style-name="cell_frame_all" table:number-rows-spanned="1" table:number-columns-spanned="1">
                  <text:p text:style-name="table_al">Artikel 160, eerste lid, onderdeel d, en artikel 171 Gemeentewet jo. Cao Gemeenten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Tactisch leidinggevende I en II / Operationeel leidinggevende I afdeling KC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18 </text:p>
                </table:table-cell>
                <table:table-cell table:style-name="cell_frame_all" table:number-rows-spanned="1" table:number-columns-spanned="1">
                  <text:p text:style-name="table_al">Aangaan overeenkomst in het kader van banenafspraak, werkervaringsplaats of stage en vrijwilligersovereenkomst.</text:p>
                </table:table-cell>
                <table:table-cell table:style-name="cell_frame_all" table:number-rows-spanned="1" table:number-columns-spanned="1">
                  <text:p text:style-name="table_al">Artikel 2.7, 2.8 en 2.9 Cao Geme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actisch leidinggevende I en II / Operationeel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P-19</text:p>
                </table:table-cell>
                <table:table-cell table:style-name="cell_frame_all" table:number-rows-spanned="1" table:number-columns-spanned="1">
                  <text:p text:style-name="table_al">Verweer voeren in rechtsgedingen of bezwaarprocedures door de overheidswerkgever inzake personele aangelegenheden. </text:p>
                  <text:p text:style-name="table_al">Hieronder wordt verstaan dat namens de overheidswerkgever de bevoegde:</text:p>
                  <text:p text:style-name="table_al">- stukken indient;</text:p>
                  <text:p text:style-name="table_al">- een verweerschrift (conclusie van antwoord) opstelt en </text:p>
                  <text:p text:style-name="table_al">ondertekent;</text:p>
                  <text:p text:style-name="table_al">- ter zitting op 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BV.</text:p>
                  <text:p text:style-name="table_al">Indien het de bevoegde zelf betreft, blijft de Strategisch Manager BV bevoegd. Indien het de Strategisch Manager BV of Directeur I betreft, blijft de Gem. secr. / Alg. directeur bevoegd en indien het de Gem. secr. / Alg. directeur betreft, blijft het College / Burgemeester bevoegd.</text:p>
                </table:table-cell>
              </table:table-row>
              <table:table-row table:style-name="row">
                <table:table-cell table:style-name="cell_frame_all" table:number-rows-spanned="1" table:number-columns-spanned="1">
                  <text:p text:style-name="table_al">P-20</text:p>
                </table:table-cell>
                <table:table-cell table:style-name="cell_frame_all" table:number-rows-spanned="1" table:number-columns-spanned="1">
                  <text:p text:style-name="table_al">Het starten van rechtsgedingen of bezwaarprocedures door de overheidswerkgever inzake personele aangelegenheden. Hieronder wordt verstaan dat namens de overheidswerkgever de bevoegde:</text:p>
                  <text:p text:style-name="table_al">- een (pro-forma) </text:p>
                  <text:p text:style-name="table_al">bezwaarschrift, verzoekschrift of dagvaarding opstelt en ondertekent;</text:p>
                  <text:p text:style-name="table_al">- stukken indient; </text:p>
                  <text:p text:style-name="table_al">- ter zitting optreedt,</text:p>
                  <text:p text:style-name="table_al">mits daartoe gemachtigd</text:p>
                  <text:p text:style-name="table_al">(aangewezen op de</text:p>
                  <text:p text:style-name="table_al">procesmachtigingslijst of in</text:p>
                  <text:p text:style-name="table_al">het bezit van een</text:p>
                  <text:p text:style-name="table_al">incidentele</text:p>
                  <text:p text:style-name="table_al">procesmachtiging).</text:p>
                </table:table-cell>
                <table:table-cell table:style-name="cell_frame_all" table:number-rows-spanned="1" table:number-columns-spanned="1">
                  <text:p text:style-name="table_al">Artikel 160, eerste lid, onderdeel e, en 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Adviseur II met taakveld juridisch HR</text:p>
                </table:table-cell>
                <table:table-cell table:style-name="cell_frame_all" table:number-rows-spanned="1" table:number-columns-spanned="1">
                  <text:p text:style-name="table_al">Na afstemming Directeur I en Strategisch Manager BV.</text:p>
                  <text:p text:style-name="table_al">Indien het de bevoegde zelf betreft, blijft de Strategisch Manager BV bevoegd. Indien het de Strategisch Manager BV of Directeur I betreft, blijft de Gem. secr. / Alg directeur bevoegd en indien het de Gem. secr. / Alg. directeur betreft, blijft het College / Burgemeester bevoegd.</text:p>
                </table:table-cell>
              </table:table-row>
            </table:table>
            <text:p text:style-name="table_bottom"/>
          </text:section>
          <text:p text:style-name="al"/>
          <text:p text:style-name="al"/>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column table:style-name="id1-3-2-5-28-1-6"/>
              <table:table-row table:style-name="row">
                <table:table-cell table:style-name="cell_frame_all" table:number-rows-spanned="1" table:number-columns-spanned="6">
                  <text:p text:style-name="table_al">
                    <text:span text:style-name="nadrukvet">MANDAATLIJST BEDRIJFSVOER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V-1</text:p>
                </table:table-cell>
                <table:table-cell table:style-name="cell_frame_all" table:number-rows-spanned="1" table:number-columns-spanned="1">
                  <text:p text:style-name="table_al">Het aansprakelijk stellen van derden aangaande gemeentelijke eigendommen m.u.v. het gemeentelijk wagenpark, inclusief de ondertekening van de aansprakelijkstelling. </text:p>
                </table:table-cell>
                <table:table-cell table:style-name="cell_frame_all" table:number-rows-spanned="1" table:number-columns-spanned="1">
                  <text:p text:style-name="table_al">Artikel 185 Wegenverkeerswet, artikelen 6:162, 6:169, 6:170 en 6:171 Burgerlijk Wetboek (hierna: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2</text:p>
                </table:table-cell>
                <table:table-cell table:style-name="cell_frame_all" table:number-rows-spanned="1" table:number-columns-spanned="1">
                  <text:p text:style-name="table_al">Het beslissen op aansprakelijkstellingen (schadeclaims) op grond van de artikelen 6:162, 6:169, 6:170, 6:171, en 6:174 BW.</text:p>
                </table:table-cell>
                <table:table-cell table:style-name="cell_frame_all" table:number-rows-spanned="1" table:number-columns-spanned="1">
                  <text:p text:style-name="table_al">Artikelen 6:162, 6;169, 6:170, 6:171 en 6:174 BW, artikel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De bevoegdheid dient te worden uitgeoefend met inachtneming van de polisvoorwaarden van de WA-verzekering (claims letselschade gaan ter behandeling naar de verzekeraar)</text:p>
                </table:table-cell>
              </table:table-row>
              <table:table-row table:style-name="row">
                <table:table-cell table:style-name="cell_frame_all" table:number-rows-spanned="1" table:number-columns-spanned="1">
                  <text:p text:style-name="table_al">BV-3</text:p>
                </table:table-cell>
                <table:table-cell table:style-name="cell_frame_all" table:number-rows-spanned="1" table:number-columns-spanned="1">
                  <text:p text:style-name="table_al">Een beslissing op een bezwaarschrift en een besluit proceskostenvergoeding nemen.</text:p>
                </table:table-cell>
                <table:table-cell table:style-name="cell_frame_all" table:number-rows-spanned="1" table:number-columns-spanned="1">
                  <text:p text:style-name="table_al">Artikelen 6:6, 7:11 en 7:15 Algemene wet bestuursrecht (hierna: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1. Dit mandaat geldt niet in gevallen waar de vakafdeling aangeeft het advies van de commissie voor bezwaarschriften niet te volgen (contrair gaan) en voor bezwaarschriften die gericht zijn tegen besluiten op het gebied van gemeentelijke belastingen.</text:p>
                  <text:p text:style-name="table_al"/>
                  <text:p text:style-name="table_al">2. De mandataris die beslist op een bezwaarschrift mag niet betrokken zijn geweest bij de totstandkoming van het advies van de bezwaarschriftencommissie.</text:p>
                  <text:p text:style-name="table_al"/>
                  <text:p text:style-name="table_al">3. Dit mandaat geldt ook niet indien het primaire besluit door het college of de burgemeester zelf is genomen, dan wel in mandaat is genomen door een hiërarchisch hogere functionaris. </text:p>
                  <text:p text:style-name="table_al"/>
                  <text:p text:style-name="table_al">4. Er is een separaat Mandaatbesluit Samenwerkings-overeenkomst Werk en Inkomen.</text:p>
                </table:table-cell>
              </table:table-row>
              <table:table-row table:style-name="row">
                <table:table-cell table:style-name="cell_frame_all" table:number-rows-spanned="1" table:number-columns-spanned="1">
                  <text:p text:style-name="table_al">BV-4</text:p>
                </table:table-cell>
                <table:table-cell table:style-name="cell_frame_all" table:number-rows-spanned="1" table:number-columns-spanned="1">
                  <text:p text:style-name="table_al">Het nemen van verdagingbesluiten in bezwaarprocedures.</text:p>
                </table:table-cell>
                <table:table-cell table:style-name="cell_frame_all" table:number-rows-spanned="1" table:number-columns-spanned="1">
                  <text:p text:style-name="table_al">Artikel 7:10 lid 3 en 4 Awb, artikelen 21 en 27 Verordening behandeling van bezwaarschriften gemeente Leidschendam -Voorburg 2018</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5</text:p>
                </table:table-cell>
                <table:table-cell table:style-name="cell_frame_all" table:number-rows-spanned="1" table:number-columns-spanned="1">
                  <text:p text:style-name="table_al">Het nemen van opschortingsbesluiten in bezwaarprocedures.</text:p>
                </table:table-cell>
                <table:table-cell table:style-name="cell_frame_all" table:number-rows-spanned="1" table:number-columns-spanned="1">
                  <text:p text:style-name="table_al">Artikelen 4:15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6</text:p>
                </table:table-cell>
                <table:table-cell table:style-name="cell_frame_all" table:number-rows-spanned="1" table:number-columns-spanned="1">
                  <text:p text:style-name="table_al">Het informeel afdoen van klachten.</text:p>
                </table:table-cell>
                <table:table-cell table:style-name="cell_frame_all" table:number-rows-spanned="1" table:number-columns-spanned="1">
                  <text:p text:style-name="table_al">Artikel 9: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Ingeval een klachtgesprek heeft plaatsgevonden, ondertekent de klachtbehandelaar of de leidinggevende die het klachtgesprek heeft gevoerd de brief naar de klager over het klachtgesprek en de afdoening van de klacht.</text:p>
                </table:table-cell>
              </table:table-row>
              <table:table-row table:style-name="row">
                <table:table-cell table:style-name="cell_frame_all" table:number-rows-spanned="1" table:number-columns-spanned="1">
                  <text:p text:style-name="table_al">BV-7</text:p>
                </table:table-cell>
                <table:table-cell table:style-name="cell_frame_all" table:number-rows-spanned="1" table:number-columns-spanned="1">
                  <text:p text:style-name="table_al">Het beslissen om een klacht niet te behandelen in de gevallen genoemd in artikel 9:8 Awb.</text:p>
                </table:table-cell>
                <table:table-cell table:style-name="cell_frame_all" table:number-rows-spanned="1" table:number-columns-spanned="1">
                  <text:p text:style-name="table_al">Artikel 9:8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8</text:p>
                </table:table-cell>
                <table:table-cell table:style-name="cell_frame_all" table:number-rows-spanned="1" table:number-columns-spanned="1">
                  <text:p text:style-name="table_al">Het nemen van verdagingsbesluiten in klachtprocedures.</text:p>
                </table:table-cell>
                <table:table-cell table:style-name="cell_frame_all" table:number-rows-spanned="1" table:number-columns-spanned="1">
                  <text:p text:style-name="table_al">Artikel 9:11 lid 2 en 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en III met taakveld Juridisc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9</text:p>
                </table:table-cell>
                <table:table-cell table:style-name="cell_frame_all" table:number-rows-spanned="1" table:number-columns-spanned="1">
                  <text:p text:style-name="table_al">Het nemen van een beslissing op de klacht, na een behandeling in en advies van de Klachtencommissie.</text:p>
                </table:table-cell>
                <table:table-cell table:style-name="cell_frame_all" table:number-rows-spanned="1" table:number-columns-spanned="1">
                  <text:p text:style-name="table_al">Artikelen 9:11 lid 1 en 9:12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0</text:p>
                </table:table-cell>
                <table:table-cell table:style-name="cell_frame_all" table:number-rows-spanned="1" table:number-columns-spanned="1">
                  <text:p text:style-name="table_al">Het incidenteel machtigen van medewerkers om de gemeente of haar bestuursorganen te vertegenwoordigen in bezwaar-, klachtprocedures, administratieve beroepsprocedures en rechtsgedingen.</text:p>
                </table:table-cell>
                <table:table-cell table:style-name="cell_frame_all" table:number-rows-spanned="1" table:number-columns-spanned="1">
                  <text:p text:style-name="table_al">Artikelen 10:1 en 10:11 Awb, artikelen 160 lid 1 sub e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I met taakveld Juridisch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en 7:14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t taakveld Juridisch</text:p>
                </table:table-cell>
                <table:table-cell table:style-name="cell_frame_all" table:number-rows-spanned="1" table:number-columns-spanned="1">
                  <text:p text:style-name="table_al">Voor de afdeling WIJZ geldt een separaat mandaat. </text:p>
                </table:table-cell>
              </table:table-row>
              <table:table-row table:style-name="row">
                <table:table-cell table:style-name="cell_frame_all" table:number-rows-spanned="1" table:number-columns-spanned="1">
                  <text:p text:style-name="table_al">BV-12</text:p>
                </table:table-cell>
                <table:table-cell table:style-name="cell_frame_all" table:number-rows-spanned="1" table:number-columns-spanned="1">
                  <text:p text:style-name="table_al">Het beslissen op een verzoek om nadeelcompensatie.</text:p>
                </table:table-cell>
                <table:table-cell table:style-name="cell_frame_all" table:number-rows-spanned="1" table:number-columns-spanned="1">
                  <text:p text:style-name="table_al">Artikel 3:4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3</text:p>
                </table:table-cell>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Artikelen 160, 171 en 212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 bedrijfsvoering 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4</text:p>
                </table:table-cell>
                <table:table-cell table:style-name="cell_frame_all" table:number-rows-spanned="1" table:number-columns-spanned="1">
                  <text:p text:style-name="table_al">Beslissen op de beroepen inzake kwijtscheldingen gemeentelijke belastingen.</text:p>
                </table:table-cell>
                <table:table-cell table:style-name="cell_frame_all" table:number-rows-spanned="1" table:number-columns-spanned="1">
                  <text:p text:style-name="table_al">Artikel 231, lid 2, onder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V-15</text:p>
                </table:table-cell>
                <table:table-cell table:style-name="cell_frame_all" table:number-rows-spanned="1" table:number-columns-spanned="1">
                  <text:p text:style-name="table_al">Het aangaan, wijzigen en beëindigen van rekeningcourant overeenkomsten.</text:p>
                </table:table-cell>
                <table:table-cell table:style-name="cell_frame_all" table:number-rows-spanned="1" table:number-columns-spanned="1">
                  <text:p text:style-name="table_al">Artikelen 160 en 171 Gemeentewet, Financiële verordening gemeente Leidschendam-Voorburg 2021,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V-16</text:p>
                </table:table-cell>
                <table:table-cell table:style-name="cell_frame_all" table:number-rows-spanned="1" table:number-columns-spanned="1">
                  <text:p text:style-name="table_al">Het aangaan en ondertekenen van overeenkomsten tot het aangaan en verstrekken van langlopende geldleningen, en van overeenkomsten tot het voorzien in de behoefte aan vlottende middelen en het uitlenen van overtollige liquide middelen.</text:p>
                </table:table-cell>
                <table:table-cell table:style-name="cell_frame_all" table:number-rows-spanned="1" table:number-columns-spanned="1">
                  <text:p text:style-name="table_al">Artikelen 160 en 171 Gemeentewet, Financiële verordening gemeente Leidschendam-Voorburg 2021, Treasurystatuut 2020</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Adviseur I met taakveld Treasury </text:p>
                </table:table-cell>
                <table:table-cell table:style-name="cell_frame_all" table:number-rows-spanned="1" table:number-columns-spanned="1">
                  <text:p text:style-name="table_al">Voor langlopende geldleningen en het uitlenen van overtollige liquide middelen wordt de bevoegdheid uitgeoefend met instemming van de Treasurycommissie, zoals beschreven in het Treasurystatuut. </text:p>
                </table:table-cell>
              </table:table-row>
              <table:table-row table:style-name="row">
                <table:table-cell table:style-name="cell_frame_all" table:number-rows-spanned="1" table:number-columns-spanned="1">
                  <text:p text:style-name="table_al">BV-17</text:p>
                </table:table-cell>
                <table:table-cell table:style-name="cell_frame_all" table:number-rows-spanned="1" table:number-columns-spanned="1">
                  <text:p text:style-name="table_al">Het besluiten op een aanvraag voor een lening of garantie</text:p>
                  <text:p text:style-name="table_al"/>
                  <text:p text:style-name="table_al">Het aangaan en ondertekenen van garantieovereenkomsten</text:p>
                </table:table-cell>
                <table:table-cell table:style-name="cell_frame_all" table:number-rows-spanned="1" table:number-columns-spanned="1">
                  <text:p text:style-name="table_al">Artikel 7 lid 3 Treasurystatuut Leidschendam-Voorburg 2020 en de Bijlage ‘Voorwaarden en andere regels garanties en leningen’</text:p>
                </table:table-cell>
                <table:table-cell table:style-name="cell_frame_all" table:number-rows-spanned="1" table:number-columns-spanned="1">
                  <text:p text:style-name="table_al">College</text:p>
                  <text:p text:style-name="table_al"/>
                  <text:p text:style-name="table_al"/>
                  <text:p text:style-name="table_al"/>
                  <text:p text:style-name="table_al">College / burgemeester</text:p>
                </table:table-cell>
                <table:table-cell table:style-name="cell_frame_all" table:number-rows-spanned="1" table:number-columns-spanned="1">
                  <text:p text:style-name="table_al">Adviseur I met taakveld Treasury</text:p>
                </table:table-cell>
                <table:table-cell table:style-name="cell_frame_all" table:number-rows-spanned="1" table:number-columns-spanned="1">
                  <text:p text:style-name="table_al">Deze mandaten gelden voor leningen of garanties van minder dan € 300.000,-</text:p>
                  <text:p text:style-name="table_al"/>
                  <text:p text:style-name="table_al">Deze mandaten gelden niettemin ook indien de aanvraag niet past binnen de “Voorwaarden en andere regels garanties en leningen” of door verstrekking van de garantstelling het plafond in enig begrotingsjaar dreigt te worden overschreden, maar alleen nadat de gemeenteraad heeft ingestemd met de verstrekking in afwijking van de voorwaarden en andere regels, respectievelijk het plafond heeft opgehoogd, </text:p>
                </table:table-cell>
              </table:table-row>
            </table:table>
            <text:p text:style-name="table_bottom"/>
          </text:section>
          <text:p text:style-name="al"/>
          <text:p text:style-name="al"/>
          <text:p text:style-name="al"/>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cell_frame_all" table:number-rows-spanned="1" table:number-columns-spanned="6">
                  <text:p text:style-name="table_al">
                    <text:span text:style-name="nadrukvet">MANDAATLIJST CONCERNCONTROL</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C-1</text:p>
                </table:table-cell>
                <table:table-cell table:style-name="cell_frame_all" table:number-rows-spanned="1" table:number-columns-spanned="1">
                  <text:p text:style-name="table_al">Het vertegenwoordigen van het college en het voeren van verweer in klachtprocedures bij de AP, in bezwaar-procedures en rechtsgedingen naar aanleiding van een beslissing op een klacht door de AP.</text:p>
                </table:table-cell>
                <table:table-cell table:style-name="cell_frame_all" table:number-rows-spanned="1" table:number-columns-spanned="1">
                  <text:p text:style-name="table_al">Artikel 77 AVG en </text:p>
                  <text:p text:style-name="table_al">artikel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row table:style-name="row">
                <table:table-cell table:style-name="cell_frame_all" table:number-rows-spanned="1" table:number-columns-spanned="6">
                  <text:p text:style-name="table_al">
                    <text:span text:style-name="nadrukvet">MANDAATLIJST FACILITAIRE ZAKEN</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FZ-1</text:p>
                </table:table-cell>
                <table:table-cell table:style-name="cell_frame_all" table:number-rows-spanned="1" table:number-columns-spanned="1">
                  <text:p text:style-name="table_al">Het aangaan en ondertekenen van overeenkomsten omtrent exploitatie, ingebruikgeving, bruikleen, huur en verhuur van gemeentelijke eigendommen.</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Privaatrechtelijke rechtshandelingen met betrekking tot zakelijke rechten (bv. erfpacht, recht van opstal, vervreemding) vallen onder de afdeling MRO.</text:p>
                </table:table-cell>
              </table:table-row>
              <table:table-row table:style-name="row">
                <table:table-cell table:style-name="cell_frame_all" table:number-rows-spanned="1" table:number-columns-spanned="1">
                  <text:p text:style-name="table_al">FZ-2</text:p>
                </table:table-cell>
                <table:table-cell table:style-name="cell_frame_all" table:number-rows-spanned="1" table:number-columns-spanned="1">
                  <text:p text:style-name="table_al">Het voeren van correspondentie met verenigingen en instellingen over het gebruik en onderhoud van de gemeentelijke accommodaties.</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adviseur III, Medewerker beleidsuitvoering II en III, Medewerker bedrijfsvoering II, Medewerker facilitair I, Medewerker toezicht III, Projectleider II (Team Contractbeheer en Onderhoud)</text:p>
                </table:table-cell>
                <table:table-cell table:style-name="cell_frame_all" table:number-rows-spanned="1" table:number-columns-spanned="1">
                  <text:p text:style-name="table_al">Mits gedekt en financiële gevolgen tot maximaal </text:p>
                  <text:p text:style-name="table_al">€ 50.000.</text:p>
                </table:table-cell>
              </table:table-row>
              <table:table-row table:style-name="row">
                <table:table-cell table:style-name="cell_frame_all" table:number-rows-spanned="1" table:number-columns-spanned="1">
                  <text:p text:style-name="table_al">FZ-3</text:p>
                </table:table-cell>
                <table:table-cell table:style-name="cell_frame_all" table:number-rows-spanned="1" table:number-columns-spanned="1">
                  <text:p text:style-name="table_al">Het incidenteel huren en verhuren van schoollokalen, gymzalen en sporthallen en het ondertekenen van overeenkomsten hieromtrent.</text:p>
                </table:table-cell>
                <table:table-cell table:style-name="cell_frame_all" table:number-rows-spanned="1" table:number-columns-spanned="1">
                  <text:p text:style-name="table_al">Artikelen 160 lid 1 sub e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edewerker ontwikkeling II, Medewerkers beleidsuitvoering II en III en Medewerker bedrijfsvoering II (Team Contractbeheer en Onderhou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Z-4</text:p>
                </table:table-cell>
                <table:table-cell table:style-name="cell_frame_all" table:number-rows-spanned="1" table:number-columns-spanned="1">
                  <text:p text:style-name="table_al">Het voeren van algemene correspondentie op de taakgebieden van onderwijshuisvest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en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Z-5</text:p>
                </table:table-cell>
                <table:table-cell table:style-name="cell_frame_all" table:number-rows-spanned="1" table:number-columns-spanned="1">
                  <text:p text:style-name="table_al">Het voeren van correspondentie met betrekking tot de aanvraagprocedure programma voorzieningen onderwijshuisvesting met onderwijsinstellingen.</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en Operationeel leidinggevende I, Medewerkers beleidsuitvoering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Z-6</text:p>
                </table:table-cell>
                <table:table-cell table:style-name="cell_frame_all" table:number-rows-spanned="1" table:number-columns-spanned="1">
                  <text:p text:style-name="table_al">Het vertegenwoordigen van het college in externe organen op het taakgebied van Onderwijshuisvest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en Operationeel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Z-7</text:p>
                </table:table-cell>
                <table:table-cell table:style-name="cell_frame_all" table:number-rows-spanned="1" table:number-columns-spanned="1">
                  <text:p text:style-name="table_al">Het toekennen van klokuurvergoeding aan onderwijsinstellingen.</text:p>
                </table:table-cell>
                <table:table-cell table:style-name="cell_frame_all" table:number-rows-spanned="1" table:number-columns-spanned="1">
                  <text:p text:style-name="table_al">Artikel 117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Z-8</text:p>
                </table:table-cell>
                <table:table-cell table:style-name="cell_frame_all" table:number-rows-spanned="1" table:number-columns-spanned="1">
                  <text:p text:style-name="table_al">Het opvragen van een uittreksel uit de Justitiële Documentatie, het aanvragen van gegevens uit het politieregister en het opvragen van gegevens aan de regionale Inspecteur voor de Gezondheidszorg ten behoeve van de advise-rende taak, bedoeld in Reglement op de orde van de Nederlandse Leeuw en de Orde van Oranje-Nassau in verband met een te verlenen Koninklijke onderscheiding, inclusief het aanvragen van een uittreksel uit het Centraal Archief Bijzondere Rechtspleging.</text:p>
                </table:table-cell>
                <table:table-cell table:style-name="cell_frame_all" table:number-rows-spanned="1" table:number-columns-spanned="1">
                  <text:p text:style-name="table_al">Artikelen 9 en 13 Wet justitiële en strafvorderlijke gegevens, artikelen 30 lid 1 sub d, lid 2 en 31 Besluit justitiële gegevens, artikel 4:3 lid 1 onder i Besluit Politieregisters, artikel 41 Gezondhei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dviseu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Z-9</text:p>
                </table:table-cell>
                <table:table-cell table:style-name="cell_frame_all" table:number-rows-spanned="1" table:number-columns-spanned="1">
                  <text:p text:style-name="table_al">Het vaststellen van de eindbeoordeling in het kader van het toepassen van Past Performance. </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II, Medewerker ontwikkel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Z-10</text:p>
                </table:table-cell>
                <table:table-cell table:style-name="cell_frame_all" table:number-rows-spanned="1" table:number-columns-spanned="1">
                  <text:p text:style-name="table_al">Het aangaan, wijzigen, ondertekenen en verlengen van overeenkomsten en akten van levering c.q. splitsing tot het verwerven en/of vervreemden van gemeentelijke eigendommen met een (beoogde) onderwijsbestemming of het onttrekken van de onderwijsbestemming, alsmede tot het (kadastraal) splitsen van die gemeentelijke eigendommen, en in het verlengde daarvan het oprichten van een Vereniging van Eigenaar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e leidinggevende II</text:p>
                </table:table-cell>
                <table:table-cell table:style-name="cell_frame_all" table:number-rows-spanned="1" table:number-columns-spanned="1">
                  <text:p text:style-name="table_al">Dit mandaat geldt voor het verwerven van gemeentelijke eigendommen op basis van het economisch claimrecht (waarbij geen vergoeding verschuldigd is).</text:p>
                  <text:p text:style-name="table_al"/>
                  <text:p text:style-name="table_al">Het college besluit tot het aangaan van de overeenkomsten tot het vervreemden van gemeentelijke eigendommen en het verwerven tegen een vergoeding (koopprijs) en de Tactisch leidinggevende II ondertekent.</text:p>
                </table:table-cell>
              </table:table-row>
            </table:table>
            <text:p text:style-name="table_bottom"/>
          </text:section>
          <text:p text:style-name="al"/>
          <text:p text:style-name="al"/>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6">
                  <text:p text:style-name="table_al">
                    <text:span text:style-name="nadrukvet">MANDAATLIJST KLANT CONTACT CENTRUM</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text:span>
                  </text:p>
                  <text:p text:style-name="table_al">
                    <text:span text:style-name="nadrukvet">VOORSCHRIFTEN</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6">
                  <text:p text:style-name="table_al"/>
                  <text:p text:style-name="table_al">
                    <text:span text:style-name="nadrukvet">TEAM BASISREGISTRATIES</text:span>
                  </text:p>
                  <text:p text:style-name="table_al"/>
                </table:table-cell>
              </table:table-row>
              <table:table-row table:style-name="row">
                <table:table-cell table:style-name="cell_frame_all" table:number-rows-spanned="1" table:number-columns-spanned="1">
                  <text:p text:style-name="table_al">KCC</text:p>
                  <text:p text:style-name="table_al">B-1</text:p>
                </table:table-cell>
                <table:table-cell table:style-name="cell_frame_all" table:number-rows-spanned="1" table:number-columns-spanned="1">
                  <text:p text:style-name="table_al">Het stellen van een andere termijn voor het begraven of het verbranden van lijken.</text:p>
                </table:table-cell>
                <table:table-cell table:style-name="cell_frame_all" table:number-rows-spanned="1" table:number-columns-spanned="1">
                  <text:p text:style-name="table_al">Artikel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text:p>
                </table:table-cell>
                <table:table-cell table:style-name="cell_frame_all" table:number-rows-spanned="1" table:number-columns-spanned="1">
                  <text:p text:style-name="table_al">Houden en bijhouden van een gemeentelijk beperkingenregister en een gemeentelijke beperkingenadministratie, waaronder in ieder geval wordt verstaan:</text:p>
                  <text:p text:style-name="table_al">- het toetsen van de brondocumenten aan vereisten voor inschrijving</text:p>
                  <text:p text:style-name="table_al">- het uitgeven van inschrijfnummers en identificatienummers</text:p>
                  <text:p text:style-name="table_al">- het inschrijven van documenten in het register en het opnemen van gegevens daarover in de registratie</text:p>
                  <text:p text:style-name="table_al">- het plaatsen van aantekeningen op het brondocument</text:p>
                  <text:p text:style-name="table_al">- het verwerken van kadastrale mutaties in de administratie</text:p>
                  <text:p text:style-name="table_al">- het herstellen van fouten en doorvoeren van correcties</text:p>
                  <text:p text:style-name="table_al">- het (doen) verstrekken van berichten aan de landelijke voorziening.</text:p>
                </table:table-cell>
                <table:table-cell table:style-name="cell_frame_all" table:number-rows-spanned="1" table:number-columns-spanned="1">
                  <text:p text:style-name="table_al">Paragraaf 2 van de Wet kenbaarheid publiekrechtelijke beperkingen onroerende zaken (hierna: WKPB), artikel 5 e.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3</text:p>
                </table:table-cell>
                <table:table-cell table:style-name="cell_frame_all" table:number-rows-spanned="1" table:number-columns-spanned="1">
                  <text:p text:style-name="table_al">Inzage verlenen in het gemeentelijke beperkingenregister en de gemeentelijke beperkingen-registratie.</text:p>
                </table:table-cell>
                <table:table-cell table:style-name="cell_frame_all" table:number-rows-spanned="1" table:number-columns-spanned="1">
                  <text:p text:style-name="table_al">Artikel 9 lid 1, aanhef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4</text:p>
                </table:table-cell>
                <table:table-cell table:style-name="cell_frame_all" table:number-rows-spanned="1" table:number-columns-spanned="1">
                  <text:p text:style-name="table_al">Verstrekken van een gewaarmerkt afschrift of uittreksel uit het gemeentelijke beperkingenregister en de gemeentelijke beperkingen-registratie.</text:p>
                </table:table-cell>
                <table:table-cell table:style-name="cell_frame_all" table:number-rows-spanned="1" table:number-columns-spanned="1">
                  <text:p text:style-name="table_al">Artikel 9 lid 1, aanhef en onder a en b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5</text:p>
                </table:table-cell>
                <table:table-cell table:style-name="cell_frame_all" table:number-rows-spanned="1" table:number-columns-spanned="1">
                  <text:p text:style-name="table_al">Verstrekken van een schriftelijke verklaring, dat uit het register blijkt, dat op het betreffende aangevraagde perceel geen publiekrechtelijke beperking van toepassing is.</text:p>
                </table:table-cell>
                <table:table-cell table:style-name="cell_frame_all" table:number-rows-spanned="1" table:number-columns-spanned="1">
                  <text:p text:style-name="table_al">Artikel 9 lid 1, aanhef en onder c WKP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gegevens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6</text:p>
                </table:table-cell>
                <table:table-cell table:style-name="cell_frame_all" table:number-rows-spanned="1" table:number-columns-spanned="1">
                  <text:p text:style-name="table_al">Het benoemen van een gasttrouwambtenaar voor één dag.</text:p>
                </table:table-cell>
                <table:table-cell table:style-name="cell_frame_all" table:number-rows-spanned="1" table:number-columns-spanned="1">
                  <text:p text:style-name="table_al">Artikel 16 lid 1 Burgerlijk Wetboek (hierna: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7</text:p>
                </table:table-cell>
                <table:table-cell table:style-name="cell_frame_all" table:number-rows-spanned="1" table:number-columns-spanned="1">
                  <text:p text:style-name="table_al">Het nemen van beslissingen in verband met de stemming.</text:p>
                </table:table-cell>
                <table:table-cell table:style-name="cell_frame_all" table:number-rows-spanned="1" table:number-columns-spanned="1">
                  <text:p text:style-name="table_al">Hoofdstuk J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8</text:p>
                </table:table-cell>
                <table:table-cell table:style-name="cell_frame_all" table:number-rows-spanned="1" table:number-columns-spanned="1">
                  <text:p text:style-name="table_al">Het nemen van beslissingen over het stemmen bij volmacht.</text:p>
                </table:table-cell>
                <table:table-cell table:style-name="cell_frame_all" table:number-rows-spanned="1" table:number-columns-spanned="1">
                  <text:p text:style-name="table_al">Hoofdstuk L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Medewerker publiek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9</text:p>
                </table:table-cell>
                <table:table-cell table:style-name="cell_frame_all" table:number-rows-spanned="1" table:number-columns-spanned="1">
                  <text:p text:style-name="table_al">De bijhouding van de basisadministratie.</text:p>
                </table:table-cell>
                <table:table-cell table:style-name="cell_frame_all" table:number-rows-spanned="1" table:number-columns-spanned="1">
                  <text:p text:style-name="table_al">Artikelen 2.1 tot en met 2.81 Wet basisregistratie personen (hierna: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0</text:p>
                </table:table-cell>
                <table:table-cell table:style-name="cell_frame_all" table:number-rows-spanned="1" table:number-columns-spanned="1">
                  <text:p text:style-name="table_al">Het opnemen van een verklaring onder eed of gelofte t.b.v. gegevens over de burgerlijke staat.</text:p>
                </table:table-cell>
                <table:table-cell table:style-name="cell_frame_all" table:number-rows-spanned="1" table:number-columns-spanned="1">
                  <text:p text:style-name="table_al">Artikel 2.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1</text:p>
                </table:table-cell>
                <table:table-cell table:style-name="cell_frame_all" table:number-rows-spanned="1" table:number-columns-spanned="1">
                  <text:p text:style-name="table_al">Het verstrekken van gegevens uit de basisadministratie. (zie ook EL-12)</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12</text:p>
                </table:table-cell>
                <table:table-cell table:style-name="cell_frame_all" table:number-rows-spanned="1" table:number-columns-spanned="1">
                  <text:p text:style-name="table_al">Het nemen van een besluit over de verwijdering van gegevens van de persoonslijst.</text:p>
                </table:table-cell>
                <table:table-cell table:style-name="cell_frame_all" table:number-rows-spanned="1" table:number-columns-spanned="1">
                  <text:p text:style-name="table_al">Artikel 2.57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3</text:p>
                </table:table-cell>
                <table:table-cell table:style-name="cell_frame_all" table:number-rows-spanned="1" table:number-columns-spanned="1">
                  <text:p text:style-name="table_al">Het nemen van een besluit om gegevens in de basisadministratie te verbeteren, aan te vullen of te verwijderen.</text:p>
                </table:table-cell>
                <table:table-cell table:style-name="cell_frame_all" table:number-rows-spanned="1" table:number-columns-spanned="1">
                  <text:p text:style-name="table_al">Artikel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4</text:p>
                </table:table-cell>
                <table:table-cell table:style-name="cell_frame_all" table:number-rows-spanned="1" table:number-columns-spanned="1">
                  <text:p text:style-name="table_al">Het besluiten om geen of ten dele gevolg te geven aan een aangifte, een burgerlijke staat op te nemen, een gegeven over een nationaliteit niet op te nemen.</text:p>
                </table:table-cell>
                <table:table-cell table:style-name="cell_frame_all" table:number-rows-spanned="1" table:number-columns-spanned="1">
                  <text:p text:style-name="table_al">Artikel 2.6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basisregistraties)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5</text:p>
                </table:table-cell>
                <table:table-cell table:style-name="cell_frame_all" table:number-rows-spanned="1" table:number-columns-spanned="1">
                  <text:p text:style-name="table_al">Het aanvragen van uittreksels uit de strafregisters.</text:p>
                </table:table-cell>
                <table:table-cell table:style-name="cell_frame_all" table:number-rows-spanned="1" table:number-columns-spanned="1">
                  <text:p text:style-name="table_al">Artikel 9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6</text:p>
                </table:table-cell>
                <table:table-cell table:style-name="cell_frame_all" table:number-rows-spanned="1" table:number-columns-spanned="1">
                  <text:p text:style-name="table_al">Het beslissen op verzoeken om het Nederlanderschap te verkrijgen door optie.</text:p>
                </table:table-cell>
                <table:table-cell table:style-name="cell_frame_all" table:number-rows-spanned="1" table:number-columns-spanned="1">
                  <text:p text:style-name="table_al">Artikel 6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 publiek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7</text:p>
                </table:table-cell>
                <table:table-cell table:style-name="cell_frame_all" table:number-rows-spanned="1" table:number-columns-spanned="1">
                  <text:p text:style-name="table_al">Het in ontvangst nemen van aanvragen voor nationale paspoorten, reisdocumenten voor vluchtelingen en reisdocumenten voor vluchtelingen.</text:p>
                </table:table-cell>
                <table:table-cell table:style-name="cell_frame_all" table:number-rows-spanned="1" table:number-columns-spanned="1">
                  <text:p text:style-name="table_al">Artikel 26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8</text:p>
                </table:table-cell>
                <table:table-cell table:style-name="cell_frame_all" table:number-rows-spanned="1" table:number-columns-spanned="1">
                  <text:p text:style-name="table_al">Het in ontvangst nemen van en adviseren over verzoeken tot naturalisatie.</text:p>
                </table:table-cell>
                <table:table-cell table:style-name="cell_frame_all" table:number-rows-spanned="1" table:number-columns-spanned="1">
                  <text:p text:style-name="table_al">Artikel 7 Rijkswet op het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19</text:p>
                </table:table-cell>
                <table:table-cell table:style-name="cell_frame_all" table:number-rows-spanned="1" table:number-columns-spanned="1">
                  <text:p text:style-name="table_al">Het nemen van een beslissing over de afgifte van een nationaal (internationaal) rijbewijs.</text:p>
                </table:table-cell>
                <table:table-cell table:style-name="cell_frame_all" table:number-rows-spanned="1" table:number-columns-spanned="1">
                  <text:p text:style-name="table_al">Artikelen 116 tot en met 121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0</text:p>
                </table:table-cell>
                <table:table-cell table:style-name="cell_frame_all" table:number-rows-spanned="1" table:number-columns-spanned="1">
                  <text:p text:style-name="table_al">Het ongeldig verklaren van een nationaal (internationaal) rijbewijs</text:p>
                </table:table-cell>
                <table:table-cell table:style-name="cell_frame_all" table:number-rows-spanned="1" table:number-columns-spanned="1">
                  <text:p text:style-name="table_al">Artikelen 124 lid 1sub c en 124 lid 2 sub d Wegenverkeer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 Medewerker beleidsuitvoering I / Medewerker publiek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B-21</text:p>
                </table:table-cell>
                <table:table-cell table:style-name="cell_frame_all" table:number-rows-spanned="1" table:number-columns-spanned="1">
                  <text:p text:style-name="table_al">Het verstrekken van een tweede paspoort.</text:p>
                </table:table-cell>
                <table:table-cell table:style-name="cell_frame_all" table:number-rows-spanned="1" table:number-columns-spanned="1">
                  <text:p text:style-name="table_al">Artikelen 1 lid 2 en 19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2</text:p>
                </table:table-cell>
                <table:table-cell table:style-name="cell_frame_all" table:number-rows-spanned="1" table:number-columns-spanned="1">
                  <text:p text:style-name="table_al">Het verstrekken van nationale paspoorten, reisdocumenten voor vluchtelingen en vreemdelingen.</text:p>
                </table:table-cell>
                <table:table-cell table:style-name="cell_frame_all" table:number-rows-spanned="1" table:number-columns-spanned="1">
                  <text:p text:style-name="table_al">Artikel 40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3</text:p>
                </table:table-cell>
                <table:table-cell table:style-name="cell_frame_all" table:number-rows-spanned="1" table:number-columns-spanned="1">
                  <text:p text:style-name="table_al">Het verstrekken van reisdocumenten voor vluchtelingen en vreemdelingen.</text:p>
                </table:table-cell>
                <table:table-cell table:style-name="cell_frame_all" table:number-rows-spanned="1" table:number-columns-spanned="1">
                  <text:p text:style-name="table_al">Artikelen 2 en 14 lid 2 Paspoortuitvoering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B-24</text:p>
                </table:table-cell>
                <table:table-cell table:style-name="cell_frame_all" table:number-rows-spanned="1" table:number-columns-spanned="1">
                  <text:p text:style-name="table_al">Het verstrekken van Nederlandse identiteitskaart.</text:p>
                </table:table-cell>
                <table:table-cell table:style-name="cell_frame_all" table:number-rows-spanned="1" table:number-columns-spanned="1">
                  <text:p text:style-name="table_al">Artikel 1 lid 2 Paspoortuitvoeringsregeling, artikel 2 lid 2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Basisregistraties) Medewerker beleidsuitvoering I / Medewerkers publiek I, II en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ext:style-name="table_al">
                    <text:span text:style-name="nadrukvet">TEAM EERSTELIJNS DIENSTVERLENING</text:span>
                  </text:p>
                  <text:p text:style-name="table_al"/>
                </table:table-cell>
              </table:table-row>
              <table:table-row table:style-name="row">
                <table:table-cell table:style-name="cell_frame_all" table:number-rows-spanned="1" table:number-columns-spanned="1">
                  <text:p text:style-name="table_al">KCC</text:p>
                  <text:p text:style-name="table_al">EL-1</text:p>
                </table:table-cell>
                <table:table-cell table:style-name="cell_frame_all" table:number-rows-spanned="1" table:number-columns-spanned="1">
                  <text:p text:style-name="table_al">Het aangaan van overeenkomsten over archiefbescheiden </text:p>
                </table:table-cell>
                <table:table-cell table:style-name="cell_frame_all" table:number-rows-spanned="1" table:number-columns-spanned="1">
                  <text:p text:style-name="table_al">Artikel 1, onder c, onder 3e Archiefwet 1995, artikel 160 lid 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2</text:p>
                </table:table-cell>
                <table:table-cell table:style-name="cell_frame_all" table:number-rows-spanned="1" table:number-columns-spanned="1">
                  <text:p text:style-name="table_al">Het opheffen dan wel buitentoepassing laten van openbaarheidsbeperkingen.</text:p>
                </table:table-cell>
                <table:table-cell table:style-name="cell_frame_all" table:number-rows-spanned="1" table:number-columns-spanned="1">
                  <text:p text:style-name="table_al">Artikel 15 lid 3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3</text:p>
                </table:table-cell>
                <table:table-cell table:style-name="cell_frame_all" table:number-rows-spanned="1" table:number-columns-spanned="1">
                  <text:p text:style-name="table_al">Het opmaken van een verklaring van overbrenging van archiefbescheiden.</text:p>
                </table:table-cell>
                <table:table-cell table:style-name="cell_frame_all" table:number-rows-spanned="1" table:number-columns-spanned="1">
                  <text:p text:style-name="table_al">Artikel 9 lid 3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4</text:p>
                </table:table-cell>
                <table:table-cell table:style-name="cell_frame_all" table:number-rows-spanned="1" table:number-columns-spanned="1">
                  <text:p text:style-name="table_al">Het opmaken van een verklaring van vernietiging, vervanging of vervreemding van archiefbescheiden.</text:p>
                </table:table-cell>
                <table:table-cell table:style-name="cell_frame_all" table:number-rows-spanned="1" table:number-columns-spanned="1">
                  <text:p text:style-name="table_al">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5</text:p>
                </table:table-cell>
                <table:table-cell table:style-name="cell_frame_all" table:number-rows-spanned="1" table:number-columns-spanned="1">
                  <text:p text:style-name="table_al">Het overbrengen van archiefbescheiden die niet ouder zijn dan 20 jaar naar een archiefbewaarplaats.</text:p>
                </table:table-cell>
                <table:table-cell table:style-name="cell_frame_all" table:number-rows-spanned="1" table:number-columns-spanned="1">
                  <text:p text:style-name="table_al">Artikel 12 lid 1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6</text:p>
                </table:table-cell>
                <table:table-cell table:style-name="cell_frame_all" table:number-rows-spanned="1" table:number-columns-spanned="1">
                  <text:p text:style-name="table_al">Het stellen of weigeren te stellen van beperkingen aan de openbaarheid van archiefbescheiden.</text:p>
                </table:table-cell>
                <table:table-cell table:style-name="cell_frame_all" table:number-rows-spanned="1" table:number-columns-spanned="1">
                  <text:p text:style-name="table_al">Artikel 15 lid 1 en 2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7</text:p>
                </table:table-cell>
                <table:table-cell table:style-name="cell_frame_all" table:number-rows-spanned="1" table:number-columns-spanned="1">
                  <text:p text:style-name="table_al">Het zorgdragen voor de archiefbescheiden.</text:p>
                </table:table-cell>
                <table:table-cell table:style-name="cell_frame_all" table:number-rows-spanned="1" table:number-columns-spanned="1">
                  <text:p text:style-name="table_al">Artikel 30 lid 1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EL-8</text:p>
                </table:table-cell>
                <table:table-cell table:style-name="cell_frame_all" table:number-rows-spanned="1" table:number-columns-spanned="1">
                  <text:p text:style-name="table_al">Het besluiten tot het vervangen van archiefbescheiden door reproducties en het bekendmaken daarvan.</text:p>
                </table:table-cell>
                <table:table-cell table:style-name="cell_frame_all" table:number-rows-spanned="1" table:number-columns-spanned="1">
                  <text:p text:style-name="table_al">Artikel 7 Archiefwet 1995 en artikel 6, lid 2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9</text:p>
                </table:table-cell>
                <table:table-cell table:style-name="cell_frame_all" table:number-rows-spanned="1" table:number-columns-spanned="1">
                  <text:p text:style-name="table_al">Het vervangen van (fysieke en/of digitale) archiefbescheiden door reproducties.</text:p>
                </table:table-cell>
                <table:table-cell table:style-name="cell_frame_all" table:number-rows-spanned="1" table:number-columns-spanned="1">
                  <text:p text:style-name="table_al">Artikelen 3, 7 en 30 lid 1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 gegevens I</text:p>
                </table:table-cell>
                <table:table-cell table:style-name="cell_frame_all" table:number-rows-spanned="1" table:number-columns-spanned="1">
                  <text:p text:style-name="table_al">Dit geldt met betrekking tot archiefbescheiden die niet naar de gemeentelijke archiefbewaarplaats zijn overgebracht. </text:p>
                </table:table-cell>
              </table:table-row>
              <table:table-row table:style-name="row">
                <table:table-cell table:style-name="cell_frame_all" table:number-rows-spanned="1" table:number-columns-spanned="1">
                  <text:p text:style-name="table_al">KCC</text:p>
                  <text:p text:style-name="table_al">EL-10</text:p>
                </table:table-cell>
                <table:table-cell table:style-name="cell_frame_all" table:number-rows-spanned="1" table:number-columns-spanned="1">
                  <text:p text:style-name="table_al">Opmaken van een verklaring van overbrenging van (fysieke en/of digitale) archiefbescheiden.</text:p>
                </table:table-cell>
                <table:table-cell table:style-name="cell_frame_all" table:number-rows-spanned="1" table:number-columns-spanned="1">
                  <text:p text:style-name="table_al">Artikel 3 en 30 lid 1 Archiefwet, artikel 9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Tactisch leidinggevende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11</text:p>
                </table:table-cell>
                <table:table-cell table:style-name="cell_frame_all" table:number-rows-spanned="1" table:number-columns-spanned="1">
                  <text:p text:style-name="table_al">Opmaken van een verklaring van vernietiging, vervanging of vervreemding van (fysieke en/of digitale) archiefbescheiden.</text:p>
                </table:table-cell>
                <table:table-cell table:style-name="cell_frame_all" table:number-rows-spanned="1" table:number-columns-spanned="1">
                  <text:p text:style-name="table_al">Artikel 3 en 30 lid 1 Archiefwet 1995, artikel 8 Archiefbeslui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Tactisch leidinggevende II</text:p>
                </table:table-cell>
                <table:table-cell table:style-name="cell_frame_all" table:number-rows-spanned="1" table:number-columns-spanned="1">
                  <text:p text:style-name="table_al">Dit geldt met betrekking tot archiefbescheiden die niet naar de gemeentelijke archiefbewaarplaats zijn overgebracht.</text:p>
                </table:table-cell>
              </table:table-row>
              <table:table-row table:style-name="row">
                <table:table-cell table:style-name="cell_frame_all" table:number-rows-spanned="1" table:number-columns-spanned="1">
                  <text:p text:style-name="table_al">KCC</text:p>
                  <text:p text:style-name="table_al">EL-12</text:p>
                </table:table-cell>
                <table:table-cell table:style-name="cell_frame_all" table:number-rows-spanned="1" table:number-columns-spanned="1">
                  <text:p text:style-name="table_al">Stellen of weigeren te stellen van beperkingen aan de openbaarheid van (fysieke en/of digitale) archiefbescheiden.</text:p>
                </table:table-cell>
                <table:table-cell table:style-name="cell_frame_all" table:number-rows-spanned="1" table:number-columns-spanned="1">
                  <text:p text:style-name="table_al">Artikelen 3, 15 lid 1 en 30 lid 1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Tactisch leidinggevende II</text:p>
                </table:table-cell>
                <table:table-cell table:style-name="cell_frame_all" table:number-rows-spanned="1" table:number-columns-spanned="1">
                  <text:p text:style-name="table_al">Dit geldt met betrekking tot archiefbescheiden die niet naar de gemeentelijke archiefbewaarplaats zijn overgebracht.</text:p>
                </table:table-cell>
              </table:table-row>
              <table:table-row table:style-name="row">
                <table:table-cell table:style-name="cell_frame_all" table:number-rows-spanned="1" table:number-columns-spanned="1">
                  <text:p text:style-name="table_al">KCC</text:p>
                  <text:p text:style-name="table_al">EL-13</text:p>
                </table:table-cell>
                <table:table-cell table:style-name="cell_frame_all" table:number-rows-spanned="1" table:number-columns-spanned="1">
                  <text:p text:style-name="table_al">Het verstrekken van gegevens uit de basisadministratie. (Zie ook B-11) </text:p>
                </table:table-cell>
                <table:table-cell table:style-name="cell_frame_all" table:number-rows-spanned="1" table:number-columns-spanned="1">
                  <text:p text:style-name="table_al">Artikelen 3.4 tot en met 3.23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s publiek I,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EL-14</text:p>
                </table:table-cell>
                <table:table-cell table:style-name="cell_frame_all" table:number-rows-spanned="1" table:number-columns-spanned="1">
                  <text:p text:style-name="table_al">Het besluiten op een verzoek om een huisvestingsvergunning t.b.v. in gebruik te nemen woningen. </text:p>
                </table:table-cell>
                <table:table-cell table:style-name="cell_frame_all" table:number-rows-spanned="1" table:number-columns-spanned="1">
                  <text:p text:style-name="table_al">Artikel 8 Huisvestingsverordening juli 2015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 beleidsuitvoering IV</text:p>
                </table:table-cell>
                <table:table-cell table:style-name="cell_frame_all" table:number-rows-spanned="1" table:number-columns-spanned="1">
                  <text:p text:style-name="table_al">Het verlenen van huisvestingsvergunningen is tevens gemandateerd aan de woningcorporaties Vidomes en WoonInvest (Verseon 670109).</text:p>
                </table:table-cell>
              </table:table-row>
              <table:table-row table:style-name="row">
                <table:table-cell table:style-name="cell_frame_all" table:number-rows-spanned="1" table:number-columns-spanned="1">
                  <text:p text:style-name="table_al">KCC</text:p>
                  <text:p text:style-name="table_al">EL-15</text:p>
                </table:table-cell>
                <table:table-cell table:style-name="cell_frame_all" table:number-rows-spanned="1" table:number-columns-spanned="1">
                  <text:p text:style-name="table_al">Het intrekken van een huisvestingsvergunning.</text:p>
                </table:table-cell>
                <table:table-cell table:style-name="cell_frame_all" table:number-rows-spanned="1" table:number-columns-spanned="1">
                  <text:p text:style-name="table_al">Artikel 9 Huisvestingsverordening juli 2015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Eerstelijns Dienstverlening) Medewerker beleidsuitvoering I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6">
                  <text:p text:style-name="table_al"/>
                  <text:p text:style-name="table_al">
                    <text:span text:style-name="nadrukvet">STRATEGISCH MANAGER / BURGEMEESTER</text:span>
                  </text:p>
                  <text:p text:style-name="table_al"/>
                </table:table-cell>
              </table:table-row>
              <table:table-row table:style-name="row">
                <table:table-cell table:style-name="cell_frame_all" table:number-rows-spanned="1" table:number-columns-spanned="1">
                  <text:p text:style-name="table_al">KCC</text:p>
                  <text:p text:style-name="table_al">S-1</text:p>
                </table:table-cell>
                <table:table-cell table:style-name="cell_frame_all" table:number-rows-spanned="1" table:number-columns-spanned="1">
                  <text:p text:style-name="table_al">Beslissing op het verzoek een te koop staande particuliere woning tijdelijk te mogen verhuren.</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2</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W,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 en II / Operationeel leidinggevenden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3</text:p>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W,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n I en II / Operationeel leidinggevenden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S-4</text:p>
                </table:table-cell>
                <table:table-cell table:style-name="cell_frame_all" table:number-rows-spanned="1" table:number-columns-spanned="1">
                  <text:p text:style-name="table_al">Het instellen van stembureaus in de gemeente en het benoemen van (plaatsvervangende) leden van elk stembureau. </text:p>
                </table:table-cell>
                <table:table-cell table:style-name="cell_frame_all" table:number-rows-spanned="1" table:number-columns-spanned="1">
                  <text:p text:style-name="table_al">Artikelen E3 lid 1 en E4 lid 1 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5</text:p>
                </table:table-cell>
                <table:table-cell table:style-name="cell_frame_all" table:number-rows-spanned="1" table:number-columns-spanned="1">
                  <text:p text:style-name="table_al">De vaststelling van de periode van kandidaatstelling en het model kandidatenlijst.</text:p>
                </table:table-cell>
                <table:table-cell table:style-name="cell_frame_all" table:number-rows-spanned="1" table:number-columns-spanned="1">
                  <text:p text:style-name="table_al">Artikel 6 verordening Adviesraad Stompwij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S-6</text:p>
                </table:table-cell>
                <table:table-cell table:style-name="cell_frame_all" table:number-rows-spanned="1" table:number-columns-spanned="1">
                  <text:p text:style-name="table_al">Vaststellen stembiljet.</text:p>
                </table:table-cell>
                <table:table-cell table:style-name="cell_frame_all" table:number-rows-spanned="1" table:number-columns-spanned="1">
                  <text:p text:style-name="table_al">Artikel 8 lid 2 Verordening Adviesraad Stompwij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p text:style-name="table_al"/>
                </table:table-cell>
              </table:table-row>
            </table:table>
            <text:p text:style-name="table_bottom"/>
          </text:section>
          <text:p text:style-name="al"/>
          <text:p text:style-name="al"/>
          <text:section text:name="table_id1-3-2-5-42" text:style-name="table">
            <text:p text:style-name="table_top"/>
            <table:table table:style-name="tgroup">
              <table:table-column table:style-name="id1-3-2-5-42-1-1"/>
              <table:table-column table:style-name="id1-3-2-5-42-1-2"/>
              <table:table-column table:style-name="id1-3-2-5-42-1-3"/>
              <table:table-column table:style-name="id1-3-2-5-42-1-4"/>
              <table:table-column table:style-name="id1-3-2-5-42-1-5"/>
              <table:table-column table:style-name="id1-3-2-5-42-1-6"/>
              <table:table-row table:style-name="row">
                <table:table-cell table:style-name="cell_frame_all" table:number-rows-spanned="1" table:number-columns-spanned="6">
                  <text:p text:style-name="table_al">
                    <text:span text:style-name="nadrukvet">MANDAATLIJST KCC / TEAM VERGUNNINGEN</text:span>
                  </text:p>
                  <text:p text:style-name="table_al"/>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text:span>
                  </text:p>
                  <text:p text:style-name="table_al">
                    <text:span text:style-name="nadrukvet">BEVOEGDHEID</text:span>
                  </text:p>
                </table:table-cell>
                <table:table-cell table:style-name="cell_frame_all" table:number-rows-spanned="1" table:number-columns-spanned="1">
                  <text:p text:style-name="table_al">
                    <text:span text:style-name="nadrukvet">JURIDISCHE</text:span>
                  </text:p>
                  <text:p text:style-name="table_al">
                    <text:span text:style-name="nadrukvet">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 VOORSCHRIFTEN</text:span>
                  </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1">
                  <text:p text:style-name="table_al">KCC</text:p>
                  <text:p text:style-name="table_al">V-1</text:p>
                </table:table-cell>
                <table:table-cell table:style-name="cell_frame_all" table:number-rows-spanned="1" table:number-columns-spanned="1">
                  <text:p text:style-name="table_al">Aanwijzen van collectieve festiviteiten.</text:p>
                </table:table-cell>
                <table:table-cell table:style-name="cell_frame_all" table:number-rows-spanned="1" table:number-columns-spanned="1">
                  <text:p text:style-name="table_al">Artikel 4:2 Algemene plaatselijke verordening Leidschendam-Voorbur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text:p>
                </table:table-cell>
                <table:table-cell table:style-name="cell_frame_all" table:number-rows-spanned="1" table:number-columns-spanned="1">
                  <text:p text:style-name="table_al">Afgeven van een ontvangstbewijs na kennisgeving van een betoging op openbare plaatsen.</text:p>
                </table:table-cell>
                <table:table-cell table:style-name="cell_frame_all" table:number-rows-spanned="1" table:number-columns-spanned="1">
                  <text:p text:style-name="table_al">Artikel 2:3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text:p>
                </table:table-cell>
                <table:table-cell table:style-name="cell_frame_all" table:number-rows-spanned="1" table:number-columns-spanned="1">
                  <text:p text:style-name="table_al">Afwijken van de termijn en een mondeling kennisgeving voor een betoging in behandeling nemen.</text:p>
                </table:table-cell>
                <table:table-cell table:style-name="cell_frame_all" table:number-rows-spanned="1" table:number-columns-spanned="1">
                  <text:p text:style-name="table_al">Artikel 2:3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text:p>
                </table:table-cell>
                <table:table-cell table:style-name="cell_frame_all" table:number-rows-spanned="1" table:number-columns-spanned="1">
                  <text:p text:style-name="table_al">Beslissen op aanvraag ontheffing voor het zich bevinden met grote vaartuigen op de tot het recreatiegebied Vlietland behorende plassen.</text:p>
                </table:table-cell>
                <table:table-cell table:style-name="cell_frame_all" table:number-rows-spanned="1" table:number-columns-spanned="1">
                  <text:p text:style-name="table_al">Artikel 5:31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text:p>
                </table:table-cell>
                <table:table-cell table:style-name="cell_frame_all" table:number-rows-spanned="1" table:number-columns-spanned="1">
                  <text:p text:style-name="table_al">Beslissen op aanvraag vergunning tot exploiteren van een escortbedrijf.</text:p>
                </table:table-cell>
                <table:table-cell table:style-name="cell_frame_all" table:number-rows-spanned="1" table:number-columns-spanned="1">
                  <text:p text:style-name="table_al">Artikel 3:3 Apv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text:p>
                </table:table-cell>
                <table:table-cell table:style-name="cell_frame_all" table:number-rows-spanned="1" table:number-columns-spanned="1">
                  <text:p text:style-name="table_al">Beslissen op aanvraag vergunning voor het innemen van een standplaats.</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text:p>
                </table:table-cell>
                <table:table-cell table:style-name="cell_frame_all" table:number-rows-spanned="1" table:number-columns-spanned="1">
                  <text:p text:style-name="table_al">Kennisgeving op melding incidentele standplaats</text:p>
                </table:table-cell>
                <table:table-cell table:style-name="cell_frame_all" table:number-rows-spanned="1" table:number-columns-spanned="1">
                  <text:p text:style-name="table_al">Artikel 5:1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8</text:p>
                </table:table-cell>
                <table:table-cell table:style-name="cell_frame_all" table:number-rows-spanned="1" table:number-columns-spanned="1">
                  <text:p text:style-name="table_al">Beslissen op aanvraag vergunning voor het plaatsen van voorwerpen op, aan of boven de weg in strijd met de publieke functie van de weg.</text:p>
                </table:table-cell>
                <table:table-cell table:style-name="cell_frame_all" table:number-rows-spanned="1" table:number-columns-spanned="1">
                  <text:p text:style-name="table_al">Artikel 2:10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9</text:p>
                </table:table-cell>
                <table:table-cell table:style-name="cell_frame_all" table:number-rows-spanned="1" table:number-columns-spanned="1">
                  <text:p text:style-name="table_al">Beslissen op aanvraag ontheffing van het verbod om het openbaar water als werkplaats te gebruiken</text:p>
                </table:table-cell>
                <table:table-cell table:style-name="cell_frame_all" table:number-rows-spanned="1" table:number-columns-spanned="1">
                  <text:p text:style-name="table_al">Artikel 5:24 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V-10</text:p>
                </table:table-cell>
                <table:table-cell table:style-name="cell_frame_all" table:number-rows-spanned="1" table:number-columns-spanned="1">
                  <text:p text:style-name="table_al">Beslissen op aanvraag vergunning voor het plaatsen, aanbrengen of hebben van voorwerpen in of boven openbaar water.</text:p>
                </table:table-cell>
                <table:table-cell table:style-name="cell_frame_all" table:number-rows-spanned="1" table:number-columns-spanned="1">
                  <text:p text:style-name="table_al">Artikel 5:2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1</text:p>
                </table:table-cell>
                <table:table-cell table:style-name="cell_frame_all" table:number-rows-spanned="1" table:number-columns-spanned="1">
                  <text:p text:style-name="table_al">Beslissen op aanvraag om ontheffing van het verbod als straatartiest op te treden.</text:p>
                </table:table-cell>
                <table:table-cell table:style-name="cell_frame_all" table:number-rows-spanned="1" table:number-columns-spanned="1">
                  <text:p text:style-name="table_al">Artikel 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2 </text:p>
                </table:table-cell>
                <table:table-cell table:style-name="cell_frame_all" table:number-rows-spanned="1" table:number-columns-spanned="1">
                  <text:p text:style-name="table_al">Beslissen op aanvraag ontheffing openingstijden openbare inrichting en terras.</text:p>
                </table:table-cell>
                <table:table-cell table:style-name="cell_frame_all" table:number-rows-spanned="1" table:number-columns-spanned="1">
                  <text:p text:style-name="table_al">Artikel 2:2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3 </text:p>
                </table:table-cell>
                <table:table-cell table:style-name="cell_frame_all" table:number-rows-spanned="1" table:number-columns-spanned="1">
                  <text:p text:style-name="table_al">Beslissen op aanvraag ontheffing tot het verspreiden van gedrukte stukken.</text:p>
                </table:table-cell>
                <table:table-cell table:style-name="cell_frame_all" table:number-rows-spanned="1" table:number-columns-spanned="1">
                  <text:p text:style-name="table_al">Artikel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4 </text:p>
                </table:table-cell>
                <table:table-cell table:style-name="cell_frame_all" table:number-rows-spanned="1" table:number-columns-spanned="1">
                  <text:p text:style-name="table_al">Beslissen op aanvraag ontheffing verbod betreden van natuurgebieden.</text:p>
                </table:table-cell>
                <table:table-cell table:style-name="cell_frame_all" table:number-rows-spanned="1" table:number-columns-spanned="1">
                  <text:p text:style-name="table_al">Artikel 5:3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5 </text:p>
                </table:table-cell>
                <table:table-cell table:style-name="cell_frame_all" table:number-rows-spanned="1" table:number-columns-spanned="1">
                  <text:p text:style-name="table_al">Beslissen op aanvraag ontheffing voor het in werking hebben van geluidhinder veroorzakende toestellen / geluidsapparatuur.</text:p>
                </table:table-cell>
                <table:table-cell table:style-name="cell_frame_all" table:number-rows-spanned="1" table:number-columns-spanned="1">
                  <text:p text:style-name="table_al">Artikel 4: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6 </text:p>
                </table:table-cell>
                <table:table-cell table:style-name="cell_frame_all" table:number-rows-spanned="1" table:number-columns-spanned="1">
                  <text:p text:style-name="table_al">Beslissen op aanvraag ontheffing voor incidentele as verstrooiing.</text:p>
                </table:table-cell>
                <table:table-cell table:style-name="cell_frame_all" table:number-rows-spanned="1" table:number-columns-spanned="1">
                  <text:p text:style-name="table_al">Artikel 5:3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7 </text:p>
                </table:table-cell>
                <table:table-cell table:style-name="cell_frame_all" table:number-rows-spanned="1" table:number-columns-spanned="1">
                  <text:p text:style-name="table_al">Beslissen op aanvraag vergunning tot exploitatie van een speelgelegenheid.</text:p>
                </table:table-cell>
                <table:table-cell table:style-name="cell_frame_all" table:number-rows-spanned="1" table:number-columns-spanned="1">
                  <text:p text:style-name="table_al">Artikel 2:3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8</text:p>
                </table:table-cell>
                <table:table-cell table:style-name="cell_frame_all" table:number-rows-spanned="1" table:number-columns-spanned="1">
                  <text:p text:style-name="table_al">Beslissen op aanvraag vergunning voor het aanleggen, beschadigen en veranderen van de weg.</text:p>
                </table:table-cell>
                <table:table-cell table:style-name="cell_frame_all" table:number-rows-spanned="1" table:number-columns-spanned="1">
                  <text:p text:style-name="table_al">Artikel 2:1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19</text:p>
                </table:table-cell>
                <table:table-cell table:style-name="cell_frame_all" table:number-rows-spanned="1" table:number-columns-spanned="1">
                  <text:p text:style-name="table_al">Beslissen op aanvraag vergunning voor het exploiteren van een horecabedrijf.</text:p>
                </table:table-cell>
                <table:table-cell table:style-name="cell_frame_all" table:number-rows-spanned="1" table:number-columns-spanned="1">
                  <text:p text:style-name="table_al">Artikel 2:28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0 </text:p>
                </table:table-cell>
                <table:table-cell table:style-name="cell_frame_all" table:number-rows-spanned="1" table:number-columns-spanned="1">
                  <text:p text:style-name="table_al">Beslissen op aanvraag vergunning voor het inzamelen van geld of goederen.</text:p>
                </table:table-cell>
                <table:table-cell table:style-name="cell_frame_all" table:number-rows-spanned="1" table:number-columns-spanned="1">
                  <text:p text:style-name="table_al">Artikel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1 </text:p>
                </table:table-cell>
                <table:table-cell table:style-name="cell_frame_all" table:number-rows-spanned="1" table:number-columns-spanned="1">
                  <text:p text:style-name="table_al">Beslissen op aanvraag vergunning voor het kappen of laten kappen van houtopstanden.</text:p>
                </table:table-cell>
                <table:table-cell table:style-name="cell_frame_all" table:number-rows-spanned="1" table:number-columns-spanned="1">
                  <text:p text:style-name="table_al">Artikel 4:10 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2 </text:p>
                </table:table-cell>
                <table:table-cell table:style-name="cell_frame_all" table:number-rows-spanned="1" table:number-columns-spanned="1">
                  <text:p text:style-name="table_al">Beslissen op aanvraag vergunning voor het organiseren van een evenement.</text:p>
                </table:table-cell>
                <table:table-cell table:style-name="cell_frame_all" table:number-rows-spanned="1" table:number-columns-spanned="1">
                  <text:p text:style-name="table_al">Artikel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3 </text:p>
                </table:table-cell>
                <table:table-cell table:style-name="cell_frame_all" table:number-rows-spanned="1" table:number-columns-spanned="1">
                  <text:p text:style-name="table_al">Beslissen op verzoeken om ontheffing van bepalingen uit het RVV 1990 alsmede op verzoeken om ontheffing van bepaalde verkeerstekens.</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4</text:p>
                  <text:p text:style-name="table_al"/>
                </table:table-cell>
                <table:table-cell table:style-name="cell_frame_all" table:number-rows-spanned="1" table:number-columns-spanned="1">
                  <text:p text:style-name="table_al">De vaststelling van hogere waarden Wet Geluidshinder, gekoppeld aan de ontheffingsprocedure Wro.</text:p>
                </table:table-cell>
                <table:table-cell table:style-name="cell_frame_all" table:number-rows-spanned="1" table:number-columns-spanned="1">
                  <text:p text:style-name="table_al">Artikelen 83, 85, 100a en 110 Wet Geluids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5 </text:p>
                </table:table-cell>
                <table:table-cell table:style-name="cell_frame_all" table:number-rows-spanned="1" table:number-columns-spanned="1">
                  <text:p text:style-name="table_al">Het nemen van een m.e.r.-beoordelingsbesluit als reactie op het schriftelijke voornemen van een initiatiefnemer van een activiteit waarvoor een vormvrije  m.e.r.-beoordeling verplicht is, gekoppeld aan een omgevingsvergunning.</text:p>
                </table:table-cell>
                <table:table-cell table:style-name="cell_frame_all" table:number-rows-spanned="1" table:number-columns-spanned="1">
                  <text:p text:style-name="table_al">Artikel 7.17 Wet milieubehe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ext:p>
                  <text:p text:style-name="table_al">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6 </text:p>
                </table:table-cell>
                <table:table-cell table:style-name="cell_frame_all" table:number-rows-spanned="1" table:number-columns-spanned="1">
                  <text:p text:style-name="table_al">Het nemen van een m.e.r.-beoordelingsbesluit als reactie op het voornemen van de gemeente van een activiteit waarvoor een vormvrije  m.e.r.-beoordeling verplicht is, gekoppeld aan een omgevingsvergunning.</text:p>
                </table:table-cell>
                <table:table-cell table:style-name="cell_frame_all" table:number-rows-spanned="1" table:number-columns-spanned="1">
                  <text:p text:style-name="table_al">Artikel 7.19 Wet milieubehe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Tactisch leidinggevende I</text:p>
                  <text:p text:style-name="table_al"/>
                </table:table-cell>
                <table:table-cell table:style-name="cell_frame_all" table:number-rows-spanned="1" table:number-columns-spanned="1">
                  <text:p text:style-name="table_al">Dit mandaat geldt alleen als er een schriftelijk advies van een m.e.r.-deskundige is.</text:p>
                </table:table-cell>
              </table:table-row>
              <table:table-row table:style-name="row">
                <table:table-cell table:style-name="cell_frame_all" table:number-rows-spanned="1" table:number-columns-spanned="1">
                  <text:p text:style-name="table_al">KCC</text:p>
                  <text:p text:style-name="table_al">V-27 </text:p>
                </table:table-cell>
                <table:table-cell table:style-name="cell_frame_all" table:number-rows-spanned="1" table:number-columns-spanned="1">
                  <text:p text:style-name="table_al">Doorzenden van zienswijzen m.b.t. vergunningen tot wijziging, afbraak of verwijdering van een monument.</text:p>
                </table:table-cell>
                <table:table-cell table:style-name="cell_frame_all" table:number-rows-spanned="1" table:number-columns-spanned="1">
                  <text:p text:style-name="table_al">Artikelen 2.1 en 2.2. Wabo, artikel 1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8 </text:p>
                </table:table-cell>
                <table:table-cell table:style-name="cell_frame_all" table:number-rows-spanned="1" table:number-columns-spanned="1">
                  <text:p text:style-name="table_al">Het aanhouden van een beslissing vanwege coördinatie milieu, monumenten en andere gronden.</text:p>
                </table:table-cell>
                <table:table-cell table:style-name="cell_frame_all" table:number-rows-spanned="1" table:number-columns-spanned="1">
                  <text:p text:style-name="table_al">Artikelen 3.3 lid 1 en 4, 3.4 lid 1 en 3.5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29 </text:p>
                </table:table-cell>
                <table:table-cell table:style-name="cell_frame_all" table:number-rows-spanned="1" table:number-columns-spanned="1">
                  <text:p text:style-name="table_al">Het behandelen van een aanvraag, het beslissen op een aanvraag, het vaststellen van het subsidiebedrag en het vaststellen van de financiële eindverantwoording.</text:p>
                </table:table-cell>
                <table:table-cell table:style-name="cell_frame_all" table:number-rows-spanned="1" table:number-columns-spanned="1">
                  <text:p text:style-name="table_al">Artikelen 6 en 7 Subsidie-verordening restauratie gemeentelijke monumentale panden Leidschendam-Voorburg 200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0 </text:p>
                </table:table-cell>
                <table:table-cell table:style-name="cell_frame_all" table:number-rows-spanned="1" table:number-columns-spanned="1">
                  <text:p text:style-name="table_al">Het bepalen dat een vergunning wordt aangevraagd m.b.t. een verandering en het inwerking hebben van de betrokken inrichting, indien een of meerdere vergunningen zijn verleend (REVISIEVERGUNNING).</text:p>
                </table:table-cell>
                <table:table-cell table:style-name="cell_frame_all" table:number-rows-spanned="1" table:number-columns-spanned="1">
                  <text:p text:style-name="table_al">Artikel 2.6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1 </text:p>
                </table:table-cell>
                <table:table-cell table:style-name="cell_frame_all" table:number-rows-spanned="1" table:number-columns-spanned="1">
                  <text:p text:style-name="table_al">Het beslissen op aanvragen om een vergunning voor het uitoefenen van een horeca- of slijterbedrijf.</text:p>
                </table:table-cell>
                <table:table-cell table:style-name="cell_frame_all" table:number-rows-spanned="1" table:number-columns-spanned="1">
                  <text:p text:style-name="table_al">Artikel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2 </text:p>
                </table:table-cell>
                <table:table-cell table:style-name="cell_frame_all" table:number-rows-spanned="1" table:number-columns-spanned="1">
                  <text:p text:style-name="table_al">Het beslissen op een aanvraag om ontheffing zich te bevinden op een afgesloten weg of weggedeelten. </text:p>
                </table:table-cell>
                <table:table-cell table:style-name="cell_frame_all" table:number-rows-spanned="1" table:number-columns-spanned="1">
                  <text:p text:style-name="table_al">Artikel 2:1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3 </text:p>
                </table:table-cell>
                <table:table-cell table:style-name="cell_frame_all" table:number-rows-spanned="1" table:number-columns-spanned="1">
                  <text:p text:style-name="table_al">Het beslissen op een melding of aanvraag brandveilig gebruik.</text:p>
                </table:table-cell>
                <table:table-cell table:style-name="cell_frame_all" table:number-rows-spanned="1" table:number-columns-spanned="1">
                  <text:p text:style-name="table_al">Artikel 1.18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4 </text:p>
                </table:table-cell>
                <table:table-cell table:style-name="cell_frame_all" table:number-rows-spanned="1" table:number-columns-spanned="1">
                  <text:p text:style-name="table_al">Het beslissen op een sloopmelding.</text:p>
                </table:table-cell>
                <table:table-cell table:style-name="cell_frame_all" table:number-rows-spanned="1" table:number-columns-spanned="1">
                  <text:p text:style-name="table_al">Artikel 1.26 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5 </text:p>
                </table:table-cell>
                <table:table-cell table:style-name="cell_frame_all" table:number-rows-spanned="1" table:number-columns-spanned="1">
                  <text:p text:style-name="table_al">Het beslissen op een verzoek van de Provincie om een verklaring van geen bezwaar.</text:p>
                </table:table-cell>
                <table:table-cell table:style-name="cell_frame_all" table:number-rows-spanned="1" table:number-columns-spanned="1">
                  <text:p text:style-name="table_al">Artikel 3B.3a Vuurwerk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6 </text:p>
                </table:table-cell>
                <table:table-cell table:style-name="cell_frame_all" table:number-rows-spanned="1" table:number-columns-spanned="1">
                  <text:p text:style-name="table_al">Het beslissen op verzoeken om loterijvergunningen.</text:p>
                </table:table-cell>
                <table:table-cell table:style-name="cell_frame_all" table:number-rows-spanned="1" table:number-columns-spanned="1">
                  <text:p text:style-name="table_al">Artikel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7 </text:p>
                </table:table-cell>
                <table:table-cell table:style-name="cell_frame_all" table:number-rows-spanned="1" table:number-columns-spanned="1">
                  <text:p text:style-name="table_al">Het beslissen op verzoeken om plaatsing van speelautomaten.</text:p>
                </table:table-cell>
                <table:table-cell table:style-name="cell_frame_all" table:number-rows-spanned="1" table:number-columns-spanned="1">
                  <text:p text:style-name="table_al">Artikel 30 c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8 </text:p>
                </table:table-cell>
                <table:table-cell table:style-name="cell_frame_all" table:number-rows-spanned="1" table:number-columns-spanned="1">
                  <text:p text:style-name="table_al">Het beslissen op verzoeken om verklaringen van geen bezwaar in verband met vrijstellingen voor vrije ballonnen, zeilvliegtuigen en schermzweeftoestellen.</text:p>
                </table:table-cell>
                <table:table-cell table:style-name="cell_frame_all" table:number-rows-spanned="1" table:number-columns-spanned="1">
                  <text:p text:style-name="table_al">Artikel 18 lid 2 Regeling burgerluchthavens </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39 </text:p>
                </table:table-cell>
                <table:table-cell table:style-name="cell_frame_all" table:number-rows-spanned="1" table:number-columns-spanned="1">
                  <text:p text:style-name="table_al">Het besluiten op een aanvraag om een gebruiksvergunning.</text:p>
                </table:table-cell>
                <table:table-cell table:style-name="cell_frame_all" table:number-rows-spanned="1" table:number-columns-spanned="1">
                  <text:p text:style-name="table_al">Artikel 2 Brandbeveiligingsverordening Leidschendam-Voorbur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0 </text:p>
                </table:table-cell>
                <table:table-cell table:style-name="cell_frame_all" table:number-rows-spanned="1" table:number-columns-spanned="1">
                  <text:p text:style-name="table_al">Het doorbreken van de aanhoudingsplicht bij een aanvraag om omgevingsvergunning.</text:p>
                </table:table-cell>
                <table:table-cell table:style-name="cell_frame_all" table:number-rows-spanned="1" table:number-columns-spanned="1">
                  <text:p text:style-name="table_al">Artikelen 3.3 lid 3 6 en 3.5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1 </text:p>
                </table:table-cell>
                <table:table-cell table:style-name="cell_frame_all" table:number-rows-spanned="1" table:number-columns-spanned="1">
                  <text:p text:style-name="table_al">Het doorzenden van een afschrift van de aanvraag voor vergunning voor beschermd rijksmonument met de zienswijzen aan de monumentencommissie.</text:p>
                </table:table-cell>
                <table:table-cell table:style-name="cell_frame_all" table:number-rows-spanned="1" table:number-columns-spanned="1">
                  <text:p text:style-name="table_al">Artikel 23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2 </text:p>
                </table:table-cell>
                <table:table-cell table:style-name="cell_frame_all" table:number-rows-spanned="1" table:number-columns-spanned="1">
                  <text:p text:style-name="table_al">Het geheel of gedeeltelijk intrekken van een vergunning al dan niet onder voorwaarden en het mededelen daarvan. </text:p>
                </table:table-cell>
                <table:table-cell table:style-name="cell_frame_all" table:number-rows-spanned="1" table:number-columns-spanned="1">
                  <text:p text:style-name="table_al">Artikelen 2.33, 2.33a, 3.15 en 3.2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3 </text:p>
                </table:table-cell>
                <table:table-cell table:style-name="cell_frame_all" table:number-rows-spanned="1" table:number-columns-spanned="1">
                  <text:p text:style-name="table_al">Het intrekken van het besluit waarbij een eerste of tweede fase omgevingsvergunning is verleend.</text:p>
                </table:table-cell>
                <table:table-cell table:style-name="cell_frame_all" table:number-rows-spanned="1" table:number-columns-spanned="1">
                  <text:p text:style-name="table_al">Artikel 2.5 lid 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4 </text:p>
                </table:table-cell>
                <table:table-cell table:style-name="cell_frame_all" table:number-rows-spanned="1" table:number-columns-spanned="1">
                  <text:p text:style-name="table_al">Het nemen van aanwijzingsbesluiten voor huis-aan-huisinzamelingen van textiel.</text:p>
                </table:table-cell>
                <table:table-cell table:style-name="cell_frame_all" table:number-rows-spanned="1" table:number-columns-spanned="1">
                  <text:p text:style-name="table_al">Artikel 2 lid 3 Uitvoeringsbesluit Afvalstoffen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5 </text:p>
                </table:table-cell>
                <table:table-cell table:style-name="cell_frame_all" table:number-rows-spanned="1" table:number-columns-spanned="1">
                  <text:p text:style-name="table_al">Het opstellen van een verklaring om bouw- of omgevingsvergunning te verlenen als ontheffing is verkregen van de Minister.</text:p>
                </table:table-cell>
                <table:table-cell table:style-name="cell_frame_all" table:number-rows-spanned="1" table:number-columns-spanned="1">
                  <text:p text:style-name="table_al">Artikel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6 </text:p>
                </table:table-cell>
                <table:table-cell table:style-name="cell_frame_all" table:number-rows-spanned="1" table:number-columns-spanned="1">
                  <text:p text:style-name="table_al">Het opvragen van inlichtingen uit het algemene documentatieregister in verband met de uitvoering van de Drank- en Horecawet en de Wet op de Kansspelen.</text:p>
                </table:table-cell>
                <table:table-cell table:style-name="cell_frame_all" table:number-rows-spanned="1" table:number-columns-spanned="1">
                  <text:p text:style-name="table_al">Artikelen 5 en 7 Besluit inlichtingen justitiële documentatie en op de verklaring omtrent he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 Medewerker beleidsuitvoering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7 </text:p>
                </table:table-cell>
                <table:table-cell table:style-name="cell_frame_all" table:number-rows-spanned="1" table:number-columns-spanned="1">
                  <text:p text:style-name="table_al">Het ter inzage leggen voor een ieder van een aanvraag om een vergunning tot wijziging, afbraak of verwijdering van een monument.</text:p>
                </table:table-cell>
                <table:table-cell table:style-name="cell_frame_all" table:number-rows-spanned="1" table:number-columns-spanned="1">
                  <text:p text:style-name="table_al">Artikelen 2.1. en 2.2. Wabo, artikel 11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8 </text:p>
                </table:table-cell>
                <table:table-cell table:style-name="cell_frame_all" table:number-rows-spanned="1" table:number-columns-spanned="1">
                  <text:p text:style-name="table_al">Het toekennen van huisnummers.</text:p>
                </table:table-cell>
                <table:table-cell table:style-name="cell_frame_all" table:number-rows-spanned="1" table:number-columns-spanned="1">
                  <text:p text:style-name="table_al">Verordening naamgeving en nummering (adressen) Leidschendam-Voorburg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49 </text:p>
                </table:table-cell>
                <table:table-cell table:style-name="cell_frame_all" table:number-rows-spanned="1" table:number-columns-spanned="1">
                  <text:p text:style-name="table_al">Het verbinden van voorschriften aan een vergunning voor het horecabedrijf als bedoeld in artikel 3 van de Drank- en horecawet en de vergunningen beperken tot het verstrekken van zwak-alcoholhoudende drank. </text:p>
                </table:table-cell>
                <table:table-cell table:style-name="cell_frame_all" table:number-rows-spanned="1" table:number-columns-spanned="1">
                  <text:p text:style-name="table_al">Artikel 2:34c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0 </text:p>
                </table:table-cell>
                <table:table-cell table:style-name="cell_frame_all" table:number-rows-spanned="1" table:number-columns-spanned="1">
                  <text:p text:style-name="table_al">Het verlenen van ontheffing voor ten hoogste zes dagen van schenktijden paracommerciële bedrijven. </text:p>
                </table:table-cell>
                <table:table-cell table:style-name="cell_frame_all" table:number-rows-spanned="1" table:number-columns-spanned="1">
                  <text:p text:style-name="table_al">Artikel 2:34b, tweede lid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1</text:p>
                  <text:p text:style-name="table_al"/>
                </table:table-cell>
                <table:table-cell table:style-name="cell_frame_all" table:number-rows-spanned="1" table:number-columns-spanned="1">
                  <text:p text:style-name="table_al">Het verbinden van voorwaarden in verband met geschiktheid van de bodem.</text:p>
                </table:table-cell>
                <table:table-cell table:style-name="cell_frame_all" table:number-rows-spanned="1" table:number-columns-spanned="1">
                  <text:p text:style-name="table_al">Artikel 2.4.2. Bouw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2</text:p>
                  <text:p text:style-name="table_al"/>
                </table:table-cell>
                <table:table-cell table:style-name="cell_frame_all" table:number-rows-spanned="1" table:number-columns-spanned="1">
                  <text:p text:style-name="table_al">Het verlenen van een afwijking van de voorschriften van het bestemmingsplan met een projectafwijkingsbesluit.</text:p>
                </table:table-cell>
                <table:table-cell table:style-name="cell_frame_all" table:number-rows-spanned="1" table:number-columns-spanned="1">
                  <text:p text:style-name="table_al">Artikel 2.12 lid 1, onder a, sub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3 </text:p>
                </table:table-cell>
                <table:table-cell table:style-name="cell_frame_all" table:number-rows-spanned="1" table:number-columns-spanned="1">
                  <text:p text:style-name="table_al">Het verlenen van een binnenplanse afwijking van de voorschriften van het bestemmingsplan.</text:p>
                </table:table-cell>
                <table:table-cell table:style-name="cell_frame_all" table:number-rows-spanned="1" table:number-columns-spanned="1">
                  <text:p text:style-name="table_al">Artikel 2.12, lid 1, onder a, sub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4 </text:p>
                </table:table-cell>
                <table:table-cell table:style-name="cell_frame_all" table:number-rows-spanned="1" table:number-columns-spanned="1">
                  <text:p text:style-name="table_al">Het verlenen van een buitenplanse ontheffing van de voorschriften van het bestemmingsplan op basis van bij algemene maatregel van bestuur aangewezen gevallen.</text:p>
                </table:table-cell>
                <table:table-cell table:style-name="cell_frame_all" table:number-rows-spanned="1" table:number-columns-spanned="1">
                  <text:p text:style-name="table_al">Artikel 2.12, lid 1, onder a, sub 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V-55 </text:p>
                </table:table-cell>
                <table:table-cell table:style-name="cell_frame_all" table:number-rows-spanned="1" table:number-columns-spanned="1">
                  <text:p text:style-name="table_al">Het verlenen van een omgevingsvergunning, al dan niet onder voorwaarden en het bekendmaken ervan.</text:p>
                </table:table-cell>
                <table:table-cell table:style-name="cell_frame_all" table:number-rows-spanned="1" table:number-columns-spanned="1">
                  <text:p text:style-name="table_al">Artikelen 2.4 lid 1 en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6 </text:p>
                </table:table-cell>
                <table:table-cell table:style-name="cell_frame_all" table:number-rows-spanned="1" table:number-columns-spanned="1">
                  <text:p text:style-name="table_al">Het verlenen van ontheffing om op zondag open te zijn in plaats van bijvoorbeeld op vrijdag, vanwege religie.</text:p>
                </table:table-cell>
                <table:table-cell table:style-name="cell_frame_all" table:number-rows-spanned="1" table:number-columns-spanned="1">
                  <text:p text:style-name="table_al">Artikel 6 Winkeltijd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7 </text:p>
                </table:table-cell>
                <table:table-cell table:style-name="cell_frame_all" table:number-rows-spanned="1" table:number-columns-spanned="1">
                  <text:p text:style-name="table_al">Het verlenen, wijzigen en intrekken van een ontheffing van de verboden van artikel 2 van de Winkeltijdenwet voor zover deze betrekking heeft op zon- en feestdagen en werkdagen. Het verdagen van een beschikking. </text:p>
                </table:table-cell>
                <table:table-cell table:style-name="cell_frame_all" table:number-rows-spanned="1" table:number-columns-spanned="1">
                  <text:p text:style-name="table_al">Artikelen 3, 4 en 5 Verordening winkeltijden Leidschendam-Voorburg 20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8 </text:p>
                </table:table-cell>
                <table:table-cell table:style-name="cell_frame_all" table:number-rows-spanned="1" table:number-columns-spanned="1">
                  <text:p text:style-name="table_al">Het verlengen van de beslistermijn van een aanvraag om omgevingsvergunning met ten hoogste zes weken en het mededelen daarvan.</text:p>
                </table:table-cell>
                <table:table-cell table:style-name="cell_frame_all" table:number-rows-spanned="1" table:number-columns-spanned="1">
                  <text:p text:style-name="table_al">Artikelen 3.9 lid 2en 3.12 lid 8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59 </text:p>
                </table:table-cell>
                <table:table-cell table:style-name="cell_frame_all" table:number-rows-spanned="1" table:number-columns-spanned="1">
                  <text:p text:style-name="table_al">Het voorleggen van de aanvraag om omgevingsvergunning aan de welstandscommissie.</text:p>
                </table:table-cell>
                <table:table-cell table:style-name="cell_frame_all" table:number-rows-spanned="1" table:number-columns-spanned="1">
                  <text:p text:style-name="table_al">Artikel 2.10 lid 1 sub d Wabo</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0 </text:p>
                </table:table-cell>
                <table:table-cell table:style-name="cell_frame_all" table:number-rows-spanned="1" table:number-columns-spanned="1">
                  <text:p text:style-name="table_al">Het vragen van advies aan de monumentencommissie.</text:p>
                </table:table-cell>
                <table:table-cell table:style-name="cell_frame_all" table:number-rows-spanned="1" table:number-columns-spanned="1">
                  <text:p text:style-name="table_al">Artikel 1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1 </text:p>
                </table:table-cell>
                <table:table-cell table:style-name="cell_frame_all" table:number-rows-spanned="1" table:number-columns-spanned="1">
                  <text:p text:style-name="table_al">Het weigeren van een aanvraag om omgevingsvergunning en het bekendmaken ervan.</text:p>
                </table:table-cell>
                <table:table-cell table:style-name="cell_frame_all" table:number-rows-spanned="1" table:number-columns-spanned="1">
                  <text:p text:style-name="table_al">Artikelen 2.4 lid 1 en 3.9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2 </text:p>
                </table:table-cell>
                <table:table-cell table:style-name="cell_frame_all" table:number-rows-spanned="1" table:number-columns-spanned="1">
                  <text:p text:style-name="table_al">Het weigeren van een vergunning in het kader van splitsing.</text:p>
                </table:table-cell>
                <table:table-cell table:style-name="cell_frame_all" table:number-rows-spanned="1" table:number-columns-spanned="1">
                  <text:p text:style-name="table_al">Artikel 22 Huisvest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3 </text:p>
                </table:table-cell>
                <table:table-cell table:style-name="cell_frame_all" table:number-rows-spanned="1" table:number-columns-spanned="1">
                  <text:p text:style-name="table_al">Het wijzigen, aanvullen of intrekken van beperkingen en voorschriften, danwel alsnog aanbrengen van wijzigingen of verbinden van voorschriften aan een vergunning en het mededelen daarvan.</text:p>
                </table:table-cell>
                <table:table-cell table:style-name="cell_frame_all" table:number-rows-spanned="1" table:number-columns-spanned="1">
                  <text:p text:style-name="table_al">Artikelen 2.30, 2.31 en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4 </text:p>
                </table:table-cell>
                <table:table-cell table:style-name="cell_frame_all" table:number-rows-spanned="1" table:number-columns-spanned="1">
                  <text:p text:style-name="table_al">In afwijking van artikel 6.1 Wabo het onverwijld in werking laten treden van een omgevingsvergunning.</text:p>
                </table:table-cell>
                <table:table-cell table:style-name="cell_frame_all" table:number-rows-spanned="1" table:number-columns-spanned="1">
                  <text:p text:style-name="table_al">Artikel 6.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5 </text:p>
                </table:table-cell>
                <table:table-cell table:style-name="cell_frame_all" table:number-rows-spanned="1" table:number-columns-spanned="1">
                  <text:p text:style-name="table_al">Mededeling doen aan aanvrager dat de aanvraag geen aanvraag is wegens het ontbreken van rechtstreeks belang.</text:p>
                </table:table-cell>
                <table:table-cell table:style-name="cell_frame_all" table:number-rows-spanned="1" table:number-columns-spanned="1">
                  <text:p text:style-name="table_al">Artikel 1:3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en 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6 </text:p>
                </table:table-cell>
                <table:table-cell table:style-name="cell_frame_all" table:number-rows-spanned="1" table:number-columns-spanned="1">
                  <text:p text:style-name="table_al">Mededeling doen aan aanvrager om omgevingsvergunning over de procedure, beslistermijn en rechtsmiddelen.</text:p>
                </table:table-cell>
                <table:table-cell table:style-name="cell_frame_all" table:number-rows-spanned="1" table:number-columns-spanned="1">
                  <text:p text:style-name="table_al">Artikel 3.1 lid 3 sub 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 Medewerker beleidsuitvoering I </text:p>
                </table:table-cell>
                <table:table-cell table:style-name="cell_frame_all" table:number-rows-spanned="1" table:number-columns-spanned="1">
                  <text:p text:style-name="table_al">Betreft ontvangstbevestiging.</text:p>
                </table:table-cell>
              </table:table-row>
              <table:table-row table:style-name="row">
                <table:table-cell table:style-name="cell_frame_all" table:number-rows-spanned="1" table:number-columns-spanned="1">
                  <text:p text:style-name="table_al">KCC</text:p>
                  <text:p text:style-name="table_al">V-67 </text:p>
                </table:table-cell>
                <table:table-cell table:style-name="cell_frame_all" table:number-rows-spanned="1" table:number-columns-spanned="1">
                  <text:p text:style-name="table_al">Ontheffing te verlenen van het verbod in de openlucht vuur te stoken.</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8 </text:p>
                </table:table-cell>
                <table:table-cell table:style-name="cell_frame_all" table:number-rows-spanned="1" table:number-columns-spanned="1">
                  <text:p text:style-name="table_al">Het verlenen van een tijdelijke omgevingsvergunning.</text:p>
                </table:table-cell>
                <table:table-cell table:style-name="cell_frame_all" table:number-rows-spanned="1" table:number-columns-spanned="1">
                  <text:p text:style-name="table_al">Artikel 2.23 lid 1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69 </text:p>
                </table:table-cell>
                <table:table-cell table:style-name="cell_frame_all" table:number-rows-spanned="1" table:number-columns-spanned="1">
                  <text:p text:style-name="table_al">Het verbinden van herstelplicht / voorschriften aan een tijdelijke omgevingsvergunning.</text:p>
                </table:table-cell>
                <table:table-cell table:style-name="cell_frame_all" table:number-rows-spanned="1" table:number-columns-spanned="1">
                  <text:p text:style-name="table_al">Artikelen 2.23a en 2.23b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0 </text:p>
                </table:table-cell>
                <table:table-cell table:style-name="cell_frame_all" table:number-rows-spanned="1" table:number-columns-spanned="1">
                  <text:p text:style-name="table_al">Vergunningverlening voor de markt.</text:p>
                </table:table-cell>
                <table:table-cell table:style-name="cell_frame_all" table:number-rows-spanned="1" table:number-columns-spanned="1">
                  <text:p text:style-name="table_al">Marktverordening 2019 </text:p>
                  <text:p text:style-name="table_al">Leidschendam-Voorburg en inrichtingsplan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De bevoegdheid tot het stellen van nadere regels is niet gemandateerd.</text:p>
                </table:table-cell>
              </table:table-row>
              <table:table-row table:style-name="row">
                <table:table-cell table:style-name="cell_frame_all" table:number-rows-spanned="1" table:number-columns-spanned="1">
                  <text:p text:style-name="table_al">KCC</text:p>
                  <text:p text:style-name="table_al">V-71 </text:p>
                </table:table-cell>
                <table:table-cell table:style-name="cell_frame_all" table:number-rows-spanned="1" table:number-columns-spanned="1">
                  <text:p text:style-name="table_al">Weigeren van of voorschriften stellen aan het maken of veranderen van een uitrit.</text:p>
                </table:table-cell>
                <table:table-cell table:style-name="cell_frame_all" table:number-rows-spanned="1" table:number-columns-spanned="1">
                  <text:p text:style-name="table_al">Artikel 2: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2 </text:p>
                </table:table-cell>
                <table:table-cell table:style-name="cell_frame_all" table:number-rows-spanned="1" table:number-columns-spanned="1">
                  <text:p text:style-name="table_al">Het verlenen van een omgevingsvergunning voor een seizoensgebonden bouwwerk.</text:p>
                </table:table-cell>
                <table:table-cell table:style-name="cell_frame_all" table:number-rows-spanned="1" table:number-columns-spanned="1">
                  <text:p text:style-name="table_al">Artikel 2.24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Medewerker ontwikkeling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CC</text:p>
                  <text:p text:style-name="table_al">V-73 </text:p>
                </table:table-cell>
                <table:table-cell table:style-name="cell_frame_all" table:number-rows-spanned="1" table:number-columns-spanned="1">
                  <text:p text:style-name="table_al">Het beslissen op een verzoek om subsidie of een gemeentelijke stimuleringslening.</text:p>
                </table:table-cell>
                <table:table-cell table:style-name="cell_frame_all" table:number-rows-spanned="1" table:number-columns-spanned="1">
                  <text:p text:style-name="table_al">Artikel 2 Verordening Kwaliteitsverbetering bestaande bebouwing Damlaan, Sluisgebied en Venestraat Leidschen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eam Vergunningen) Tactisch leidinggevende I </text:p>
                </table:table-cell>
                <table:table-cell table:style-name="cell_frame_all" table:number-rows-spanned="1" table:number-columns-spanned="1">
                  <text:p text:style-name="table_al">Dit mandaat geldt alleen als het binnen het vastgestelde subsidie- en leningenplafond valt.</text:p>
                </table:table-cell>
              </table:table-row>
              <table:table-row table:style-name="row">
                <table:table-cell table:style-name="cell_frame_all" table:number-rows-spanned="1" table:number-columns-spanned="1">
                  <text:p text:style-name="table_al">KCC</text:p>
                  <text:p text:style-name="table_al">V-74</text:p>
                </table:table-cell>
                <table:table-cell table:style-name="cell_frame_all" table:number-rows-spanned="1" table:number-columns-spanned="1">
                  <text:p text:style-name="table_al">Beslissen op verzoek om ontheffing voor het verstrekken van zwak-alcholhoudende drank</text:p>
                </table:table-cell>
                <table:table-cell table:style-name="cell_frame_all" table:number-rows-spanned="1" table:number-columns-spanned="1">
                  <text:p text:style-name="table_al">Artikel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5</text:p>
                </table:table-cell>
                <table:table-cell table:style-name="cell_frame_all" table:number-rows-spanned="1" table:number-columns-spanned="1">
                  <text:p text:style-name="table_al">Verstrekken van een gewijzigde vergunning waarin de ingevolge artikel 29 van de Drank- en horecawet vereiste omschrijving is aangepast aan de nieuwe situatie</text:p>
                </table:table-cell>
                <table:table-cell table:style-name="cell_frame_all" table:number-rows-spanned="1" table:number-columns-spanned="1">
                  <text:p text:style-name="table_al">Artikel 30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CC</text:p>
                  <text:p text:style-name="table_al">V-76</text:p>
                </table:table-cell>
                <table:table-cell table:style-name="cell_frame_all" table:number-rows-spanned="1" table:number-columns-spanned="1">
                  <text:p text:style-name="table_al">Beslissen op een aanvraag tot wijziging van het aanhangsel </text:p>
                </table:table-cell>
                <table:table-cell table:style-name="cell_frame_all" table:number-rows-spanned="1" table:number-columns-spanned="1">
                  <text:p text:style-name="table_al">Artikel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 Vergunningen) Medewerker ontwikkeling I</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row table:style-name="row">
                <table:table-cell table:style-name="cell_frame_all" table:number-rows-spanned="1" table:number-columns-spanned="6">
                  <text:p text:style-name="table_al">
                    <text:span text:style-name="nadrukvet">MANDAATLIJST MAATSCHAPPELIJKE EN RUIMTELIJKE ONTWIKKEL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text:p>
                </table:table-cell>
                <table:table-cell table:style-name="cell_frame_all" table:number-rows-spanned="1" table:number-columns-spanned="1">
                  <text:p text:style-name="table_al">De vaststelling van hogere waarden Wet Geluidshinder, gekoppeld aan bestemmingsplannen.</text:p>
                </table:table-cell>
                <table:table-cell table:style-name="cell_frame_all" table:number-rows-spanned="1" table:number-columns-spanned="1">
                  <text:p text:style-name="table_al">Artikelen 83, 85, 100a en 110a Wet Geluidhin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2</text:p>
                </table:table-cell>
                <table:table-cell table:style-name="cell_frame_all" table:number-rows-spanned="1" table:number-columns-spanned="1">
                  <text:p text:style-name="table_al">Het nemen van een m.e.r.-beoordelingsbesluit als reactie op het schriftelijke voornemen van een initiatiefnemer van een activiteit waarvoor een vormvrije m.e.r.-beoordeling verplicht is, gekoppeld aan bestemmingsplannen. </text:p>
                </table:table-cell>
                <table:table-cell table:style-name="cell_frame_all" table:number-rows-spanned="1" table:number-columns-spanned="1">
                  <text:p text:style-name="table_al">Artikel 7.17 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3</text:p>
                </table:table-cell>
                <table:table-cell table:style-name="cell_frame_all" table:number-rows-spanned="1" table:number-columns-spanned="1">
                  <text:p text:style-name="table_al">Het nemen van een m.e.r.-beoordelingsbesluit als reactie op het schriftelijke voornemen van de gemeente van een activiteit waarvoor een vormvrije m.e.r.-beoordeling verplicht is, gekoppeld aan bestemmingsplannen. </text:p>
                </table:table-cell>
                <table:table-cell table:style-name="cell_frame_all" table:number-rows-spanned="1" table:number-columns-spanned="1">
                  <text:p text:style-name="table_al">Artikel 7.19 Wet milieubeheer</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Dit mandaat geldt alleen als er een schriftelijk advies van een m.e.r.-deskundige is. </text:p>
                </table:table-cell>
              </table:table-row>
              <table:table-row table:style-name="row">
                <table:table-cell table:style-name="cell_frame_all" table:number-rows-spanned="1" table:number-columns-spanned="1">
                  <text:p text:style-name="table_al">MRO-4</text:p>
                </table:table-cell>
                <table:table-cell table:style-name="cell_frame_all" table:number-rows-spanned="1" table:number-columns-spanned="1">
                  <text:p text:style-name="table_al">Digitaal waarmerken en publiceren van ruimtelijke plannen en besluiten. </text:p>
                </table:table-cell>
                <table:table-cell table:style-name="cell_frame_all" table:number-rows-spanned="1" table:number-columns-spanned="1">
                  <text:p text:style-name="table_al">Artikel 1.2.1 Besluit ruimtelijke ordening (hierna: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 beleidsuitvoering I (Team L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5</text:p>
                </table:table-cell>
                <table:table-cell table:style-name="cell_frame_all" table:number-rows-spanned="1" table:number-columns-spanned="1">
                  <text:p text:style-name="table_al">Het ten behoeve van de voorbereiding van een bestemmingsplan voeren van (voor)overleg met andere overheden, instanties en overige belangenbehartigers.</text:p>
                </table:table-cell>
                <table:table-cell table:style-name="cell_frame_all" table:number-rows-spanned="1" table:number-columns-spanned="1">
                  <text:p text:style-name="table_al">Artikel 3.1.1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6</text:p>
                </table:table-cell>
                <table:table-cell table:style-name="cell_frame_all" table:number-rows-spanned="1" table:number-columns-spanned="1">
                  <text:p text:style-name="table_al">Het ten behoeve van het publiceren van een besluit tot vaststelling van een bestemmingsplan voeren van overleg met instanties over het inkorten van de wachttermijn als bedoeld in artikel 3.8 lid 4 Wro.</text:p>
                </table:table-cell>
                <table:table-cell table:style-name="cell_frame_all" table:number-rows-spanned="1" table:number-columns-spanned="1">
                  <text:p text:style-name="table_al">Artikel 3.8 lid 3 en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7</text:p>
                </table:table-cell>
                <table:table-cell table:style-name="cell_frame_all" table:number-rows-spanned="1" table:number-columns-spanned="1">
                  <text:p text:style-name="table_al">Alle bevoegdheden met betrekking tot het verstrekken en weigeren van subsidies.</text:p>
                </table:table-cell>
                <table:table-cell table:style-name="cell_frame_all" table:number-rows-spanned="1" table:number-columns-spanned="1">
                  <text:p text:style-name="table_al">Nadere regels Subsidieverstrekking Leidschendam-Voorburg 2019, Hoofdstuk 7 Duurzaamheid en Uitvoeringsprogramma duurzaamheid 2019-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Medewerkers beleidsuitvoering I en II (Team Ruimte)</text:p>
                </table:table-cell>
                <table:table-cell table:style-name="cell_frame_all" table:number-rows-spanned="1" table:number-columns-spanned="1">
                  <text:p text:style-name="table_al">De bevoegdheid tot het vaststellen van een subsidieplafond is niet gemandateerd.</text:p>
                </table:table-cell>
              </table:table-row>
              <table:table-row table:style-name="row">
                <table:table-cell table:style-name="cell_frame_all" table:number-rows-spanned="1" table:number-columns-spanned="1">
                  <text:p text:style-name="table_al">MRO-8</text:p>
                </table:table-cell>
                <table:table-cell table:style-name="cell_frame_all" table:number-rows-spanned="1" table:number-columns-spanned="1">
                  <text:p text:style-name="table_al">Het aangaan, wijzigen, ondertekenen en verlengen van overeenkomsten en akten van levering tot het verwerven en/of vervreemden van gemeentelijke eigendommen en in het verlengde daarvan het geven van een volmacht voor de notaris.</text:p>
                  <text:p text:style-name="table_al"/>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overeenkomsten en akten met een koopsom tot € 50.000. Bij een koopsom hoger dan € 50.000 geldt dat het college besluit tot het aangaan van de overeenkomst en de Tactische leidinggevende I ondertekent. </text:p>
                  <text:p text:style-name="table_al"/>
                  <text:p text:style-name="table_al">De bevoegdheid dient te worden uitgeoefend met inachtneming van het beleid over gronduitgifte.</text:p>
                  <text:p text:style-name="table_al"/>
                </table:table-cell>
              </table:table-row>
              <table:table-row table:style-name="row">
                <table:table-cell table:style-name="cell_frame_all" table:number-rows-spanned="1" table:number-columns-spanned="1">
                  <text:p text:style-name="table_al">MRO-9</text:p>
                </table:table-cell>
                <table:table-cell table:style-name="cell_frame_all" table:number-rows-spanned="1" table:number-columns-spanned="1">
                  <text:p text:style-name="table_al">Het aangaan, wijzigen, ondertekenen en verlengen van overeenkomsten en notariële akten tot het vestigen van een zakelijk recht (bijv. erfpacht, recht van opstal), alsmede het vervallen van zakelijke rechten en in het verlengde daarva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Dit mandaat geldt voor zakelijke rechten tot een canon of retributie tot € 2.000 per jaar. Bij een canon of retributie hoger dan € 2.000 geldt dat het college besluit tot het aangaan van het zakelijke recht en de Tactisch leidinggevende I ondertekent. </text:p>
                </table:table-cell>
              </table:table-row>
              <table:table-row table:style-name="row">
                <table:table-cell table:style-name="cell_frame_all" table:number-rows-spanned="1" table:number-columns-spanned="1">
                  <text:p text:style-name="table_al">MRO-10</text:p>
                </table:table-cell>
                <table:table-cell table:style-name="cell_frame_all" table:number-rows-spanned="1" table:number-columns-spanned="1">
                  <text:p text:style-name="table_al">Het aangaan, wijzigen, ondertekenen en verlengen van overeenkomsten en akten van splitsing tot het (kadastraal) splitsen van gemeentelijke eigendommen en in het verlengde daarvan het oprichten van een Vereniging van Eigenaars en het geven van een volmacht voor de notaris.</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 </text:p>
                  <text:p text:style-name="table_al"/>
                </table:table-cell>
                <table:table-cell table:style-name="cell_frame_all" table:number-rows-spanned="1" table:number-columns-spanned="1">
                  <text:p text:style-name="table_al">Het mandaat geldt voor zover de financiële verplichtingen zijn voorzien in de begroting en afgestemd met de budgethouder. </text:p>
                  <text:p text:style-name="table_al"/>
                </table:table-cell>
              </table:table-row>
              <table:table-row table:style-name="row">
                <table:table-cell table:style-name="cell_frame_all" table:number-rows-spanned="1" table:number-columns-spanned="1">
                  <text:p text:style-name="table_al">MRO-11</text:p>
                </table:table-cell>
                <table:table-cell table:style-name="cell_frame_all" table:number-rows-spanned="1" table:number-columns-spanned="1">
                  <text:p text:style-name="table_al">Besluiten tot het doen van afstand en het vervallen laten verklaren van opstalrechten, erfdienstbaarheden, kwalitatieve verplichtingen en kettingbedingen, al dan niet door verjaring, en het uitvoer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RO-12</text:p>
                </table:table-cell>
                <table:table-cell table:style-name="cell_frame_all" table:number-rows-spanned="1" table:number-columns-spanned="1">
                  <text:p text:style-name="table_al">Het besluiten tot het stuiten en erkennen van verlies van grondeigendom (of hiervan afgeleide zakelijke rechten) door verjaring en het nemen van daartoe strekkende privaatrechtelijke (rechts-) handelingen.</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Voor het opstarten van een gerechtelijke procedure is een procesbesluit van het college vereist. </text:p>
                  <text:p text:style-name="table_al"/>
                  <text:p text:style-name="table_al">De bevoegdheid dient te worden uitgeoefend in overeenstemming met de beleidslijn schadevergoeding bij erkenning verjaring. </text:p>
                </table:table-cell>
              </table:table-row>
              <table:table-row table:style-name="row">
                <table:table-cell table:style-name="cell_frame_all" table:number-rows-spanned="1" table:number-columns-spanned="1">
                  <text:p text:style-name="table_al">MRO-13</text:p>
                </table:table-cell>
                <table:table-cell table:style-name="cell_frame_all" table:number-rows-spanned="1" table:number-columns-spanned="1">
                  <text:p text:style-name="table_al">Fiatteren voor het passeren van de akte door de notaris en de daarbij behorende nota.</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0, I en II</text:p>
                  <text:p text:style-name="table_al">(Team LO)</text:p>
                </table:table-cell>
                <table:table-cell table:style-name="cell_frame_all" table:number-rows-spanned="1" table:number-columns-spanned="1">
                  <text:p text:style-name="table_al">Dit ondertekeningsmandaat mag pas worden gebruikt, nadat de overeenkomst of het besluit zoals vermeld onder 8, 9 en 10, 11 en 12 is ondertekend.</text:p>
                </table:table-cell>
              </table:table-row>
              <table:table-row table:style-name="row">
                <table:table-cell table:style-name="cell_frame_all" table:number-rows-spanned="1" table:number-columns-spanned="1">
                  <text:p text:style-name="table_al">MRO-14</text:p>
                </table:table-cell>
                <table:table-cell table:style-name="cell_frame_all" table:number-rows-spanned="1" table:number-columns-spanned="1">
                  <text:p text:style-name="table_al">Ontheffing verlenen en/of het niet van toepassing verklaren van de (voormalige) algemene verkoopvoorwaarden van de gemeente Leidschendam-Voorburg of diens rechtsvoorganger.</text:p>
                </table:table-cell>
                <table:table-cell table:style-name="cell_frame_all" table:number-rows-spanned="1" table:number-columns-spanned="1">
                  <text:p text:style-name="table_al">Artikelen 160 lid 1 sub a en d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5</text:p>
                </table:table-cell>
                <table:table-cell table:style-name="cell_frame_all" table:number-rows-spanned="1" table:number-columns-spanned="1">
                  <text:p text:style-name="table_al">Intrekken van de aanwijzing conform artikel 8 lid 1 en 2 Wet voorkeursrecht gemeenten.</text:p>
                </table:table-cell>
                <table:table-cell table:style-name="cell_frame_all" table:number-rows-spanned="1" table:number-columns-spanned="1">
                  <text:p text:style-name="table_al">Artikel 8 lid 1 en 2 Wet voorkeursrecht gemeent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Tactisch leidinggevende I </text:p>
                </table:table-cell>
                <table:table-cell table:style-name="cell_frame_all" table:number-rows-spanned="1" table:number-columns-spanned="1">
                  <text:p text:style-name="table_al"/>
                  <text:p text:style-name="table_al"/>
                  <text:p text:style-name="table_al"/>
                </table:table-cell>
              </table:table-row>
              <table:table-row table:style-name="row">
                <table:table-cell table:style-name="cell_frame_all" table:number-rows-spanned="1" table:number-columns-spanned="1">
                  <text:p text:style-name="table_al">MRO-16</text:p>
                </table:table-cell>
                <table:table-cell table:style-name="cell_frame_all" table:number-rows-spanned="1" table:number-columns-spanned="1">
                  <text:p text:style-name="table_al">Het besluiten tot het aangaan, ondertekenen, wijzigen en verlengen van privaatrechtelijke overeenkomsten over grondexploitatie (anterieure en posterieure overeenkomsten) en gebieds- en vastgoedontwikkeling (intentieovereenkomsten, samenwerkingsovereenkomsten, koop-, ontwikkel- en realisatieovereenkomsten).</text:p>
                </table:table-cell>
                <table:table-cell table:style-name="cell_frame_all" table:number-rows-spanned="1" table:number-columns-spanned="1">
                  <text:p text:style-name="table_al">Artikel 171 Gemeentewet, artikel 6:24 Wr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Dit mandaat geldt voor overeenkomsten waarvan de financiële bijdrage in totaal maximaal € 50.000 bedraagt. </text:p>
                  <text:p text:style-name="table_al"/>
                  <text:p text:style-name="table_al">Voor overeenkomsten met een financiële bijdrage hoger dan </text:p>
                  <text:p text:style-name="table_al">€ 50.000:</text:p>
                  <text:p text:style-name="table_al">1. besluit het college tot het aangaan van de overeenkomst</text:p>
                  <text:p text:style-name="table_al">2. ondertekent de Strategisch Manager I de overeenkomst</text:p>
                  <text:p text:style-name="table_al">3. besluit de Strategisch Manager I tot het verlengen van de overeenkomst.</text:p>
                </table:table-cell>
              </table:table-row>
              <table:table-row table:style-name="row">
                <table:table-cell table:style-name="cell_frame_all" table:number-rows-spanned="1" table:number-columns-spanned="1">
                  <text:p text:style-name="table_al">MRO-17</text:p>
                </table:table-cell>
                <table:table-cell table:style-name="cell_frame_all" table:number-rows-spanned="1" table:number-columns-spanned="1">
                  <text:p text:style-name="table_al">Ter uitvoering gemeentelijke archeologie: het beoordelen of in het overlegde rapport de archeologische waarde van het te verstoren terrein in voldoende mate is vastgesteld en beoordelen of uit het rapport blijkt dat: <text:span text:style-name="nadrukcur">a.</text:span> het behoud van de archeologische waarden in voldoende mate kan worden geborgd; of <text:span text:style-name="nadrukcur">b.</text:span>de archeologische waarden door de verstoring niet onevenredig worden geschaad; of <text:span text:style-name="nadrukcur">c.</text:span>in het geheel geen archeologische waarden aanwezig zijn.</text:p>
                </table:table-cell>
                <table:table-cell table:style-name="cell_frame_all" table:number-rows-spanned="1" table:number-columns-spanned="1">
                  <text:p text:style-name="table_al">Artikel 19 lid b onder 8 Erfgoedverordening gemeente Leidschendam-Voorburg (hierna: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8</text:p>
                </table:table-cell>
                <table:table-cell table:style-name="cell_frame_all" table:number-rows-spanned="1" table:number-columns-spanned="1">
                  <text:p text:style-name="table_al">Het stellen van nadere regels met betrekking tot de uitvoering van werkzaamheden die leiden tot een verstoring van een archeologisch monument, een archeologisch waardevol gebied of een archeologisch verwachtingsgebied als aangegeven op gemeentelijke archeologische beleidskaart.</text:p>
                </table:table-cell>
                <table:table-cell table:style-name="cell_frame_all" table:number-rows-spanned="1" table:number-columns-spanned="1">
                  <text:p text:style-name="table_al">Artikel 19 lid b onder 7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19</text:p>
                </table:table-cell>
                <table:table-cell table:style-name="cell_frame_all" table:number-rows-spanned="1" table:number-columns-spanned="1">
                  <text:p text:style-name="table_al">Het vaststellen van het programma van eisen, waarin nadere regels worden gesteld ten aanzien van de uitvoering en uitwerking van het onderzoek in het kader van het doen van opgravingen in de zin van artikel 1 sub h van de Monumentenwet 1988. </text:p>
                </table:table-cell>
                <table:table-cell table:style-name="cell_frame_all" table:number-rows-spanned="1" table:number-columns-spanned="1">
                  <text:p text:style-name="table_al">Artikel 20 lid a onder 1 Erfgoed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0</text:p>
                </table:table-cell>
                <table:table-cell table:style-name="cell_frame_all" table:number-rows-spanned="1" table:number-columns-spanned="1">
                  <text:p text:style-name="table_al">Goedkeuring van het door de initiatiefnemer (verstoorder) voorgelegde plan van aanpak voorafgaande aan het onderzoek in het kader van het doen van opgravingen in de zin van artikel 1 sub h van de Monumentenwet 1988.</text:p>
                </table:table-cell>
                <table:table-cell table:style-name="cell_frame_all" table:number-rows-spanned="1" table:number-columns-spanned="1">
                  <text:p text:style-name="table_al">Artikel 20 lid a onder 2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1</text:p>
                </table:table-cell>
                <table:table-cell table:style-name="cell_frame_all" table:number-rows-spanned="1" table:number-columns-spanned="1">
                  <text:p text:style-name="table_al">Toezicht houden op de feitelijke uitvoering van het onderzoek en het geven van aanwijzingen.</text:p>
                </table:table-cell>
                <table:table-cell table:style-name="cell_frame_all" table:number-rows-spanned="1" table:number-columns-spanned="1">
                  <text:p text:style-name="table_al">Artikelen 20 lid b en 26 Erfgoed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archeoloog) (Team Ruimte)</text:p>
                </table:table-cell>
                <table:table-cell table:style-name="cell_frame_all" table:number-rows-spanned="1" table:number-columns-spanned="1">
                  <text:p text:style-name="table_al">Van de aanwijzingen wordt door de medewerker een verslag gemaakt.</text:p>
                </table:table-cell>
              </table:table-row>
              <table:table-row table:style-name="row">
                <table:table-cell table:style-name="cell_frame_all" table:number-rows-spanned="1" table:number-columns-spanned="1">
                  <text:p text:style-name="table_al">MRO-22</text:p>
                </table:table-cell>
                <table:table-cell table:style-name="cell_frame_all" table:number-rows-spanned="1" table:number-columns-spanned="1">
                  <text:p text:style-name="table_al">Het geven van (milieu) informatie en adviezen aan derden (burgers, makelaars, nutsbedrijven, bedrijven, etc.). </text:p>
                  <text:p text:style-name="table_al"/>
                  <text:p text:style-name="table_al">Betreft o.a. informatie over milieu hygiënische kwaliteit van de grond, of de grond geschikt is voor de huidige en toekomstige functie, of er (humane) risico's zijn en of er sanerende maatregelen noodzakelijk zijn.</text:p>
                </table:table-cell>
                <table:table-cell table:style-name="cell_frame_all" table:number-rows-spanned="1" table:number-columns-spanned="1">
                  <text:p text:style-name="table_al">Artikel 3 van de AWB</text:p>
                  <text:p text:style-name="table_al">Wet uitvoering Verdrag van Aarhus, </text:p>
                  <text:p text:style-name="table_al">artikelen 3 en 8 Wet openbaarheid van bestuur, artikel 19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0, I en II </text:p>
                  <text:p text:style-name="table_al">(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3</text:p>
                </table:table-cell>
                <table:table-cell table:style-name="cell_frame_all" table:number-rows-spanned="1" table:number-columns-spanned="1">
                  <text:p text:style-name="table_al">Het beoordelen en afhandelingen van meldingen in het kader van het Besluit Bodemkwaliteit.</text:p>
                </table:table-cell>
                <table:table-cell table:style-name="cell_frame_all" table:number-rows-spanned="1" table:number-columns-spanned="1">
                  <text:p text:style-name="table_al">Nota Bodembeheer en de bodemkwaliteits-</text:p>
                  <text:p text:style-name="table_al">kaart (vastgesteld door de raad in 2013), artikelen 2 en 4 Besluit Bodemkwalite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text:p>
                </table:table-cell>
                <table:table-cell table:style-name="cell_frame_all" table:number-rows-spanned="1" table:number-columns-spanned="1">
                  <text:p text:style-name="table_al">Dit mandaat geldt voor het controleren van de melding en niet voor het handhaven op een positieve of negatieve beslissing, dat is een taak van de Omgevingsdienst Haaglanden.</text:p>
                </table:table-cell>
              </table:table-row>
              <table:table-row table:style-name="row">
                <table:table-cell table:style-name="cell_frame_all" table:number-rows-spanned="1" table:number-columns-spanned="1">
                  <text:p text:style-name="table_al">MRO-24</text:p>
                </table:table-cell>
                <table:table-cell table:style-name="cell_frame_all" table:number-rows-spanned="1" table:number-columns-spanned="1">
                  <text:p text:style-name="table_al">Advies uitbrengen aan Gedeputeerde staten van de provincie en/of de omgevingsdienst Haaglanden over ingediende vergunningaanvragen voor opsporen aardwarmte. </text:p>
                </table:table-cell>
                <table:table-cell table:style-name="cell_frame_all" table:number-rows-spanned="1" table:number-columns-spanned="1">
                  <text:p text:style-name="table_al">Artikel 16 lid 2 Mijnbouw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Ruimte)</text:p>
                </table:table-cell>
                <table:table-cell table:style-name="cell_frame_all" table:number-rows-spanned="1" table:number-columns-spanned="1">
                  <text:p text:style-name="table_al">Dit mandaat geldt niet bij opsporingen aardwarmte waarbij risico’s voor onze gemeente verwacht worden. </text:p>
                </table:table-cell>
              </table:table-row>
              <table:table-row table:style-name="row">
                <table:table-cell table:style-name="cell_frame_all" table:number-rows-spanned="1" table:number-columns-spanned="1">
                  <text:p text:style-name="table_al">MRO-25</text:p>
                </table:table-cell>
                <table:table-cell table:style-name="cell_frame_all" table:number-rows-spanned="1" table:number-columns-spanned="1">
                  <text:p text:style-name="table_al">Aanschrijvingen aangaande de inschrijving en doorhalingen van inschrijvingen in het register van standplaatszoekenden.</text:p>
                </table:table-cell>
                <table:table-cell table:style-name="cell_frame_all" table:number-rows-spanned="1" table:number-columns-spanned="1">
                  <text:p text:style-name="table_al">Artikelen 28 en 30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6</text:p>
                </table:table-cell>
                <table:table-cell table:style-name="cell_frame_all" table:number-rows-spanned="1" table:number-columns-spanned="1">
                  <text:p text:style-name="table_al">Het initiëren van een overleg met de initiatiefnemer en de betreffende woningcorporatie voor de ontwikkeling van een haalbaar woningbouwprogramma, na indiening van een initiatief tot woningbouw. </text:p>
                </table:table-cell>
                <table:table-cell table:style-name="cell_frame_all" table:number-rows-spanned="1" table:number-columns-spanned="1">
                  <text:p text:style-name="table_al">Artikel 6 lid 2 Verordening sociale en middeldure woningbouw Leidschendam-Voorbur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7</text:p>
                </table:table-cell>
                <table:table-cell table:style-name="cell_frame_all" table:number-rows-spanned="1" table:number-columns-spanned="1">
                  <text:p text:style-name="table_al">Het toepassen van een jaarlijkse indexering op basis van het CPI van de door initiatiefnemers verschuldigde afkoopsom aan het Vereveningsfonds sociale woningbouw bij afwijking van de vastgestelde 30%-sociale woningbouwnorm. </text:p>
                </table:table-cell>
                <table:table-cell table:style-name="cell_frame_all" table:number-rows-spanned="1" table:number-columns-spanned="1">
                  <text:p text:style-name="table_al">Artikel 11 lid 1 Verordening sociale en middeldure woningbouw Leidschendam-Voorbur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Team L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8</text:p>
                </table:table-cell>
                <table:table-cell table:style-name="cell_frame_all" table:number-rows-spanned="1" table:number-columns-spanned="1">
                  <text:p text:style-name="table_al">Het beoordelen of de subsidieaanvraag voldoet aan de voorwaarden en indieningsvereisten, het toekennen van een bijdrage uit het Vereveningsfonds sociale woningbouw aan een woningcorporatie voor de extra te realiseren sociale huurwoningen, het nemen van een subsidiebeschikking, het nemen van een beschikking tot vaststelling van de subsidie en het uitbetalen van de definitieve subsidie aan de woningcorporatie. </text:p>
                </table:table-cell>
                <table:table-cell table:style-name="cell_frame_all" table:number-rows-spanned="1" table:number-columns-spanned="1">
                  <text:p text:style-name="table_al">Artikel 16 lid 1, artikel 17 sub b en c en artikel 20 sub b, c en d Verordening sociale en middeldure woningbouw Leidschendam-Voorburg 2020</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29</text:p>
                </table:table-cell>
                <table:table-cell table:style-name="cell_frame_all" table:number-rows-spanned="1" table:number-columns-spanned="1">
                  <text:p text:style-name="table_al">Het besluiten een voorschot op de subsidie uit het Vereveningsfonds sociale woningbouw uit te betalen aan de woningcorporatie die de subsidie heeft aangevraagd. </text:p>
                </table:table-cell>
                <table:table-cell table:style-name="cell_frame_all" table:number-rows-spanned="1" table:number-columns-spanned="1">
                  <text:p text:style-name="table_al">Artikel 18 lid 1 Verordening sociale en middeldure woningbouw Leidschendam-Voorburg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text:p>
                  <text:p text:style-name="table_al">(Team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0</text:p>
                </table:table-cell>
                <table:table-cell table:style-name="cell_frame_all" table:number-rows-spanned="1" table:number-columns-spanned="1">
                  <text:p text:style-name="table_al">Het indienen van aanvragen om een bijdrage inzake de bijdrageregeling versterking vestigingsklimaat MRDH 2020.</text:p>
                </table:table-cell>
                <table:table-cell table:style-name="cell_frame_all" table:number-rows-spanned="1" table:number-columns-spanned="1">
                  <text:p text:style-name="table_al">Artikel 6 lid 2 sub a Bijdrageregeling versterking economisch vestigingsklimaat MRDH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1</text:p>
                </table:table-cell>
                <table:table-cell table:style-name="cell_frame_all" table:number-rows-spanned="1" table:number-columns-spanned="1">
                  <text:p text:style-name="table_al">Het voeren van algemene correspondentie op de taakgebieden van het team Maatschappelijke Ontwikkeling.</text:p>
                </table:table-cell>
                <table:table-cell table:style-name="cell_frame_all" table:number-rows-spanned="1" table:number-columns-spanned="1">
                  <text:p text:style-name="table_al">Artikel 160 lid 1 sub a Gemeentewet, Titel 4.2 Algemene wet bestuursrecht, 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2</text:p>
                </table:table-cell>
                <table:table-cell table:style-name="cell_frame_all" table:number-rows-spanned="1" table:number-columns-spanned="1">
                  <text:p text:style-name="table_al">De ondertekening van besluiten van het college voor zover het betreft een bevoegdheid op grond van artikel 102 lid 4 Wet op het Primair Onderwijs.</text:p>
                </table:table-cell>
                <table:table-cell table:style-name="cell_frame_all" table:number-rows-spanned="1" table:number-columns-spanned="1">
                  <text:p text:style-name="table_al">Artikel 102 lid 4 Wet op h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3</text:p>
                </table:table-cell>
                <table:table-cell table:style-name="cell_frame_all" table:number-rows-spanned="1" table:number-columns-spanned="1">
                  <text:p text:style-name="table_al">Het voeren van correspondentie met betrekking tot de afwikkeling van het onderwijshuisvesting- programma.</text:p>
                </table:table-cell>
                <table:table-cell table:style-name="cell_frame_all" table:number-rows-spanned="1" table:number-columns-spanned="1">
                  <text:p text:style-name="table_al">Verordening voorzieningen huisvesting onderwijs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 (Team MO)</text:p>
                </table:table-cell>
                <table:table-cell table:style-name="cell_frame_all" table:number-rows-spanned="1" table:number-columns-spanned="1">
                  <text:p text:style-name="table_al">Correspondentie m.b.t. aanvraagprocedure programma voorzieningen onderwijshuisvesting met onderwijsinstellingen is geregeld bij mandaten Facilitaire Zaken.</text:p>
                </table:table-cell>
              </table:table-row>
              <table:table-row table:style-name="row">
                <table:table-cell table:style-name="cell_frame_all" table:number-rows-spanned="1" table:number-columns-spanned="1">
                  <text:p text:style-name="table_al">MRO-34</text:p>
                </table:table-cell>
                <table:table-cell table:style-name="cell_frame_all" table:number-rows-spanned="1" table:number-columns-spanned="1">
                  <text:p text:style-name="table_al">Het indienen van aanvragen, het afrekenen en het voeren van de overige correspondentie inzake rijkssubsidies op het taakgebied van het team Maatschappelijke Ontwikkeling (onder meer het indienen van declaraties bij departementen en het indienen van formulieren inzake leerlingentellingen) etc.</text:p>
                </table:table-cell>
                <table:table-cell table:style-name="cell_frame_all" table:number-rows-spanned="1" table:number-columns-spanned="1">
                  <text:p text:style-name="table_al">Artikel 160 lid 1 sub a Gemeente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5</text:p>
                </table:table-cell>
                <table:table-cell table:style-name="cell_frame_all" table:number-rows-spanned="1" table:number-columns-spanned="1">
                  <text:p text:style-name="table_al">Het vertegenwoordigen van het college in externe organen op het taakgebied van het team Maatschappelijke Ontwikkeling.</text:p>
                </table:table-cell>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ontwikkeling I en II (Team MO)</text:p>
                  <text:p text:style-name="table_al"/>
                </table:table-cell>
                <table:table-cell table:style-name="cell_frame_all" table:number-rows-spanned="1" table:number-columns-spanned="1">
                  <text:p text:style-name="table_al">Het vertegenwoordigen van het college in externe organen op het taakgebied van onderwijshuisvesting is geregeld bij mandaten Facilitaire Zaken.</text:p>
                </table:table-cell>
              </table:table-row>
              <table:table-row table:style-name="row">
                <table:table-cell table:style-name="cell_frame_all" table:number-rows-spanned="1" table:number-columns-spanned="1">
                  <text:p text:style-name="table_al">MRO-36</text:p>
                </table:table-cell>
                <table:table-cell table:style-name="cell_frame_all" table:number-rows-spanned="1" table:number-columns-spanned="1">
                  <text:p text:style-name="table_al">Geven van een schriftelijke waarschuwing na (zeer) agressief gedrag, inzake mogelijke ontzegging van de toegang tot het gemeentehuis c.q. het gemeentelijke servicecentrum.</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7</text:p>
                </table:table-cell>
                <table:table-cell table:style-name="cell_frame_all" table:number-rows-spanned="1" table:number-columns-spanned="1">
                  <text:p text:style-name="table_al">Het verzorgen en ondertekenen van correspondentie betreffende de diverse administratieve stadia in het subsidieverleningsproces op grond van de vastgestelde subsidieprogramma´s en beleidsnota´s binnen de taakgebieden van het team Maatschappelijke Ontwikkeling.</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ontwikkeling I en II (Team M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8</text:p>
                </table:table-cell>
                <table:table-cell table:style-name="cell_frame_all" table:number-rows-spanned="1" table:number-columns-spanned="1">
                  <text:p text:style-name="table_al">Het verlenen, weigeren, vaststellen, afrekenen en beëindigen van subsidies.</text:p>
                  <text:p text:style-name="table_al">Het verzoeken om nadere informatie ter uitvoering van de subsidieverordeningen.</text:p>
                  <text:p text:style-name="table_al">Het nemen van verdagingsbesluiten.</text:p>
                </table:table-cell>
                <table:table-cell table:style-name="cell_frame_all" table:number-rows-spanned="1" table:number-columns-spanned="1">
                  <text:p text:style-name="table_al">Algemene Subsidie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RO-39</text:p>
                </table:table-cell>
                <table:table-cell table:style-name="cell_frame_all" table:number-rows-spanned="1" table:number-columns-spanned="1">
                  <text:p text:style-name="table_al">Het benoemen en intrekken van benoemingen van de leden van de Participatieraad.</text:p>
                </table:table-cell>
                <table:table-cell table:style-name="cell_frame_all" table:number-rows-spanned="1" table:number-columns-spanned="1">
                  <text:p text:style-name="table_al">Artikel 7 lid 1 Verordening Participatieraad werk, inkomen, jeugd en zorg Leidschendam-Voorburg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Participatieraad gebeurt door het college.</text:p>
                </table:table-cell>
              </table:table-row>
              <table:table-row table:style-name="row">
                <table:table-cell table:style-name="cell_frame_all" table:number-rows-spanned="1" table:number-columns-spanned="1">
                  <text:p text:style-name="table_al">MRO-40</text:p>
                </table:table-cell>
                <table:table-cell table:style-name="cell_frame_all" table:number-rows-spanned="1" table:number-columns-spanned="1">
                  <text:p text:style-name="table_al">Het benoemen en intrekken van benoemingen van de drie vaste leden van de Werkgroep Vlietwensen.</text:p>
                </table:table-cell>
                <table:table-cell table:style-name="cell_frame_all" table:number-rows-spanned="1" table:number-columns-spanned="1">
                  <text:p text:style-name="table_al">Artikel 4:4 lid 1 Nadere regels subsidieverstrekk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Het benoemen en intrekken van de benoeming van de voorzitter van de Werkgroep Vlietwensen gebeurt door het college.</text:p>
                </table:table-cell>
              </table:table-row>
            </table:table>
            <text:p text:style-name="table_bottom"/>
          </text:section>
          <text:p text:style-name="al"/>
          <text:p text:style-name="al"/>
          <text:p text:style-name="al"/>
          <text:section text:name="table_id1-3-2-5-51" text:style-name="table">
            <text:p text:style-name="table_top"/>
            <table:table table:style-name="tgroup">
              <table:table-column table:style-name="id1-3-2-5-51-1-1"/>
              <table:table-column table:style-name="id1-3-2-5-51-1-2"/>
              <table:table-column table:style-name="id1-3-2-5-51-1-3"/>
              <table:table-column table:style-name="id1-3-2-5-51-1-4"/>
              <table:table-column table:style-name="id1-3-2-5-51-1-5"/>
              <table:table-column table:style-name="id1-3-2-5-51-1-6"/>
              <table:table-row table:style-name="row">
                <table:table-cell table:style-name="cell_frame_all" table:number-rows-spanned="1" table:number-columns-spanned="6">
                  <text:p text:style-name="table_al">
                    <text:span text:style-name="nadrukvet">MANDAATLIJST PROJECTMANAGEMENT EN ADVIES</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MA-1</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en vergunningen om beschermde monumenten af te breken en te wijzigen.</text:p>
                </table:table-cell>
                <table:table-cell table:style-name="cell_frame_all" table:number-rows-spanned="1" table:number-columns-spanned="1">
                  <text:p text:style-name="table_al">Artikel 160 lid 1 sub a Gemeentewet, artikel 2.1 Wabo, artikel 9.1 Erfgoedwet en artikelen 11 en 12 Monumentenwet.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rojectleider I en II, Programmamanager I</text:p>
                </table:table-cell>
                <table:table-cell table:style-name="cell_frame_all" table:number-rows-spanned="1" table:number-columns-spanned="1">
                  <text:p text:style-name="table_al">Het mandaat geldt voor zover de vergunningen verband houden met de uitvoering van de taken van de betreffende afdeling. </text:p>
                </table:table-cell>
              </table:table-row>
            </table:table>
            <text:p text:style-name="table_bottom"/>
          </text:section>
          <text:p text:style-name="al"/>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column table:style-name="id1-3-2-5-54-1-6"/>
              <table:table-row table:style-name="row">
                <table:table-cell table:style-name="cell_frame_all" table:number-rows-spanned="1" table:number-columns-spanned="6">
                  <text:p text:style-name="table_al">
                    <text:span text:style-name="nadrukvet">MANDAATLIJST STADSBEHEER</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SB-1</text:p>
                </table:table-cell>
                <table:table-cell table:style-name="cell_frame_all" table:number-rows-spanned="1" table:number-columns-spanned="1">
                  <text:p text:style-name="table_al">Het verzoeken om informatie met betrekking tot een kabel of leiding.</text:p>
                </table:table-cell>
                <table:table-cell table:style-name="cell_frame_all" table:number-rows-spanned="1" table:number-columns-spanned="1">
                  <text:p text:style-name="table_al">Artikel 3.2 Algemene verordening ondergrondse infrastructuur 2017 (hierna: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2</text:p>
                </table:table-cell>
                <table:table-cell table:style-name="cell_frame_all" table:number-rows-spanned="1" table:number-columns-spanned="1">
                  <text:p text:style-name="table_al">Het opdragen van onderzoek dan wel opschorten van aanleg of exploitatie van kabels en leidingen in geval van verontreiniging, gevaar of hinder.</text:p>
                </table:table-cell>
                <table:table-cell table:style-name="cell_frame_all" table:number-rows-spanned="1" table:number-columns-spanned="1">
                  <text:p text:style-name="table_al">Artikel 3.4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3</text:p>
                </table:table-cell>
                <table:table-cell table:style-name="cell_frame_all" table:number-rows-spanned="1" table:number-columns-spanned="1">
                  <text:p text:style-name="table_al">Het nemen van besluiten en het voeren van correspondentie met betrekking tot een aanvraag vergunning of verzoek instemmings-besluit voor de uitvoering van werkzaamheden in verband met de aanleg, instandhouding of opruiming van kabels en leidingen in of openbare gronden.</text:p>
                </table:table-cell>
                <table:table-cell table:style-name="cell_frame_all" table:number-rows-spanned="1" table:number-columns-spanned="1">
                  <text:p text:style-name="table_al">Artikelen 2.2, 2.3, 2.4, 2.5 en 3.1 AVOI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4 </text:p>
                </table:table-cell>
                <table:table-cell table:style-name="cell_frame_all" table:number-rows-spanned="1" table:number-columns-spanned="1">
                  <text:p text:style-name="table_al">Het nemen van besluiten en het voeren van correspondentie met betrekking tot een verzoek om nadeelcompensatie aan netbeheerders</text:p>
                </table:table-cell>
                <table:table-cell table:style-name="cell_frame_all" table:number-rows-spanned="1" table:number-columns-spanned="1">
                  <text:p text:style-name="table_al">Artikel 3.6 AVOI 2017, artikelen 3.1, 3.2 en 3.4 Nadeelcompensatieregeling kabels en leidingen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5 </text:p>
                </table:table-cell>
                <table:table-cell table:style-name="cell_frame_all" table:number-rows-spanned="1" table:number-columns-spanned="1">
                  <text:p text:style-name="table_al">Het voor de gemeente aanvragen van diverse vergunningen die nodig zijn in verband met de uitvoering van werken waaronder in ieder geval omgevingsvergunningen voor het afbreken en wijzigingen van beschermde monumenten.</text:p>
                </table:table-cell>
                <table:table-cell table:style-name="cell_frame_all" table:number-rows-spanned="1" table:number-columns-spanned="1">
                  <text:p text:style-name="table_al">Artikel 160 lid 1 sub a Gemeentewet, artikelen 2.1 en 2.2. Wet algemene bepalingen omgevingsrech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Medewerker ontwerp &amp; voorbereiding IV (Team Beheer)</text:p>
                </table:table-cell>
                <table:table-cell table:style-name="cell_frame_all" table:number-rows-spanned="1" table:number-columns-spanned="1">
                  <text:p text:style-name="table_al">Het mandaat geldt voor zover de bevoegdheid verband houdt met de uitvoering van de taken van de afdeling. </text:p>
                </table:table-cell>
              </table:table-row>
              <table:table-row table:style-name="row">
                <table:table-cell table:style-name="cell_frame_all" table:number-rows-spanned="1" table:number-columns-spanned="1">
                  <text:p text:style-name="table_al">SB-6 </text:p>
                </table:table-cell>
                <table:table-cell table:style-name="cell_frame_all" table:number-rows-spanned="1" table:number-columns-spanned="1">
                  <text:p text:style-name="table_al">Het nemen van verkeersbesluiten en het beslissen op verzoeken om ontheffing van het bepaalde krachtens de Wegenverkeerswet.</text:p>
                </table:table-cell>
                <table:table-cell table:style-name="cell_frame_all" table:number-rows-spanned="1" table:number-columns-spanned="1">
                  <text:p text:style-name="table_al">Artikel 18 Wegenverkeerswet 1994 en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actisch leidinggevende I</text:p>
                </table:table-cell>
                <table:table-cell table:style-name="cell_frame_all" table:number-rows-spanned="1" table:number-columns-spanned="1">
                  <text:p text:style-name="table_al">Het mandaat voor Tactisch leidinggevende I geldt alleen bij afwezigheid van Strategisch manager I.</text:p>
                </table:table-cell>
              </table:table-row>
              <table:table-row table:style-name="row">
                <table:table-cell table:style-name="cell_frame_all" table:number-rows-spanned="1" table:number-columns-spanned="1">
                  <text:p text:style-name="table_al">SB-7 </text:p>
                </table:table-cell>
                <table:table-cell table:style-name="cell_frame_all" table:number-rows-spanned="1" table:number-columns-spanned="1">
                  <text:p text:style-name="table_al">Alle bevoegdheden in het kader van de Beheersverordening gemeentelijke begraafplaatsen Leidschendam-Voorburg 2021 </text:p>
                </table:table-cell>
                <table:table-cell table:style-name="cell_frame_all" table:number-rows-spanned="1" table:number-columns-spanned="1">
                  <text:p text:style-name="table_al">Beheersverordening gemeentelijke begraafplaatsen Leidschendam-Voorbur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drijfsvoering II en III (Team Begraafplaatsen)</text:p>
                </table:table-cell>
                <table:table-cell table:style-name="cell_frame_all" table:number-rows-spanned="1" table:number-columns-spanned="1">
                  <text:p text:style-name="table_al">De bevoegdheden tot het stellen van nadere regels zijn niet gemandateerd.</text:p>
                  <text:p text:style-name="table_al"/>
                  <text:p text:style-name="table_al">De bevoegdheid tot het geven van voorschriften inzake opgravingen en ruimen als bedoeld in artikel 7 is niet gemandateerd. </text:p>
                  <text:p text:style-name="table_al"/>
                  <text:p text:style-name="table_al">De bevoegdheid tot het vaststellen van voorschriften voor het register als bedoeld in artikel 32 is niet gemandateerd.</text:p>
                </table:table-cell>
              </table:table-row>
              <table:table-row table:style-name="row">
                <table:table-cell table:style-name="cell_frame_all" table:number-rows-spanned="1" table:number-columns-spanned="1">
                  <text:p text:style-name="table_al">SB-8 </text:p>
                </table:table-cell>
                <table:table-cell table:style-name="cell_frame_all" table:number-rows-spanned="1" table:number-columns-spanned="1">
                  <text:p text:style-name="table_al">Het beslissen op een aanvraag om vergunning tot opgraving van een lijk op een van de gemeentelijke begraafplaatsen.</text:p>
                </table:table-cell>
                <table:table-cell table:style-name="cell_frame_all" table:number-rows-spanned="1" table:number-columns-spanned="1">
                  <text:p text:style-name="table_al">Artikel 29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9 </text:p>
                </table:table-cell>
                <table:table-cell table:style-name="cell_frame_all" table:number-rows-spanned="1" table:number-columns-spanned="1">
                  <text:p text:style-name="table_al">Het toekennen of weigeren van subsidies in het kader van oud papier en karton</text:p>
                </table:table-cell>
                <table:table-cell table:style-name="cell_frame_all" table:number-rows-spanned="1" table:number-columns-spanned="1">
                  <text:p text:style-name="table_al">Verordening vergoeding inzamelen oud papier en karton bij instellingen 200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ur IV, Medewerker bedrijfsvoering III (Team Coördinatie &amp; Pla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0 </text:p>
                </table:table-cell>
                <table:table-cell table:style-name="cell_frame_all" table:number-rows-spanned="1" table:number-columns-spanned="1">
                  <text:p text:style-name="table_al">Aansprakelijkstelling inzake het gemeentelijk wagenpark dat in beheer is bij de afdeling Stadsbeheer, mededeling verschuldigd schadebedrag en de wijze van betaling daarvan.</text:p>
                </table:table-cell>
                <table:table-cell table:style-name="cell_frame_all" table:number-rows-spanned="1" table:number-columns-spanned="1">
                  <text:p text:style-name="table_al">Artikel 160 Gemeentewet, artikel 6: 162 Burgerlijk Wetboek, artikel 185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am Bijzondere taken)</text:p>
                </table:table-cell>
                <table:table-cell table:style-name="cell_frame_all" table:number-rows-spanned="1" table:number-columns-spanned="1">
                  <text:p text:style-name="table_al">Het treffen van een schikking erin resulterend dat het schadevergoedings-bedrag wordt verminderd, behoort niet tot de in het mandaat bedoelde taken. Het ´wagenpark´ behelst al het rollend materieel, zoals auto´s, aanhangers, maaimachines e.d.</text:p>
                </table:table-cell>
              </table:table-row>
              <table:table-row table:style-name="row">
                <table:table-cell table:style-name="cell_frame_all" table:number-rows-spanned="1" table:number-columns-spanned="1">
                  <text:p text:style-name="table_al">SB-11 </text:p>
                </table:table-cell>
                <table:table-cell table:style-name="cell_frame_all" table:number-rows-spanned="1" table:number-columns-spanned="1">
                  <text:p text:style-name="table_al">Alle bevoegdheden in het kader van het toepassen van bestuursdwang bij het zonder vergunning ingevolge artikel 2:10 A Apv plaatsen van inboedels op de weg bij huisontruimingen.</text:p>
                </table:table-cell>
                <table:table-cell table:style-name="cell_frame_all" table:number-rows-spanned="1" table:number-columns-spanned="1">
                  <text:p text:style-name="table_al">Artikel 2:10 A Algemene Plaatselijke Verordening Leidschendam-Voorburg, artikel 125 Gemeentewet, Hoofdstuk 5, afdeling 5.3 van de Algemene wet bestuursrecht (hierna: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Team Bijzondere t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2 </text:p>
                </table:table-cell>
                <table:table-cell table:style-name="cell_frame_all" table:number-rows-spanned="1" table:number-columns-spanned="1">
                  <text:p text:style-name="table_al">Het jaarlijks vaststellen van de afvalkalenders.</text:p>
                </table:table-cell>
                <table:table-cell table:style-name="cell_frame_all" table:number-rows-spanned="1" table:number-columns-spanned="1">
                  <text:p text:style-name="table_al">Artikel 9 Afvalstoffenverordening Leidschendam-Voorburg 2016 en artikel 6 lid 1 Uitvoeringsbesluit Afvalstoffenverordening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B-13 </text:p>
                </table:table-cell>
                <table:table-cell table:style-name="cell_frame_all" table:number-rows-spanned="1" table:number-columns-spanned="1">
                  <text:p text:style-name="table_al">Het vaststellen van locaties voor ondergrondse containers en aanbiedplaatsen ten behoeve van huishoudelijk afval.</text:p>
                </table:table-cell>
                <table:table-cell table:style-name="cell_frame_all" table:number-rows-spanned="1" table:number-columns-spanned="1">
                  <text:p text:style-name="table_al">Artikel 7 lid 1 Afvalstoffenverordening Leidschendam-Voorburg 2016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Team 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B-14 </text:p>
                </table:table-cell>
                <table:table-cell table:style-name="cell_frame_all" table:number-rows-spanned="1" table:number-columns-spanned="1">
                  <text:p text:style-name="table_al">Het aangaan en ondertekenen van overeenkomsten met derden met betrekking tot het beheer en onderhoud van de openbare ruimte, anders dan de overeenkomsten genoemd in de Organisatiebrede mandaatlijst, onder 1.</text:p>
                </table:table-cell>
                <table:table-cell table:style-name="cell_frame_all" table:number-rows-spanned="1" table:number-columns-spanned="1">
                  <text:p text:style-name="table_al">Artikelen 160, lid 1 sub d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Strategisch manager I, Tactisch leidinggevende I</text:p>
                </table:table-cell>
                <table:table-cell table:style-name="cell_frame_all" table:number-rows-spanned="1" table:number-columns-spanned="1">
                  <text:p text:style-name="table_al">Het mandaat voor Tactisch leidinggevende geldt alleen bij afwezigheid Strategisch manager I.</text:p>
                </table:table-cell>
              </table:table-row>
              <table:table-row table:style-name="row">
                <table:table-cell table:style-name="cell_frame_all" table:number-rows-spanned="1" table:number-columns-spanned="1">
                  <text:p text:style-name="table_al">SB-15 </text:p>
                </table:table-cell>
                <table:table-cell table:style-name="cell_frame_all" table:number-rows-spanned="1" table:number-columns-spanned="1">
                  <text:p text:style-name="table_al">Het vaststellen van de eindbeoordeling in het kader van het toepassen van Past Performance in de grond-, weg-, en waterbouwsector (GWW sector) en het beheren van de Past Performance systematiek.</text:p>
                </table:table-cell>
                <table:table-cell table:style-name="cell_frame_all" table:number-rows-spanned="1" table:number-columns-spanned="1">
                  <text:p text:style-name="table_al">Artikel 160 lid 1 sub a Gemeentewet, artikel 10:1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I met taakveld coördinator Past Performance (Team Beheer)</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57" text:style-name="table">
            <text:p text:style-name="table_top"/>
            <table:table table:style-name="tgroup">
              <table:table-column table:style-name="id1-3-2-5-57-1-1"/>
              <table:table-column table:style-name="id1-3-2-5-57-1-2"/>
              <table:table-column table:style-name="id1-3-2-5-57-1-3"/>
              <table:table-column table:style-name="id1-3-2-5-57-1-4"/>
              <table:table-column table:style-name="id1-3-2-5-57-1-5"/>
              <table:table-column table:style-name="id1-3-2-5-57-1-6"/>
              <table:table-row table:style-name="row">
                <table:table-cell table:style-name="cell_frame_all" table:number-rows-spanned="1" table:number-columns-spanned="6">
                  <text:p text:style-name="table_al">
                    <text:span text:style-name="nadrukvet">MANDAATLIJST VEILIGHEID, TOEZICHT EN HANDHAVIN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text:p>
                </table:table-cell>
                <table:table-cell table:style-name="cell_frame_all" table:number-rows-spanned="1" table:number-columns-spanned="1">
                  <text:p text:style-name="table_al">Alle bevoegdheden in het kader van het toepassen van bestuursdwang, het opleggen van dwangsommen, het opleggen van een bestuurlijke boete en het innen van kosten bestuursdwang, verbeurde dwangsommen en bestuurlijke boetes.</text:p>
                </table:table-cell>
                <table:table-cell table:style-name="cell_frame_all" table:number-rows-spanned="1" table:number-columns-spanned="1">
                  <text:p text:style-name="table_al">Artikel 125 Gemeentewet, Hoofdstuk 5, titels 5.3 en 5.4 Algemene wet bestuursrecht (hierna: Awb), artikel 44a Drank- en Horeca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Operationeel leidinggevende I en Tactisch leidinggevende II (Afdeling VTH)</text:p>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
                </table:table-cell>
              </table:table-row>
              <table:table-row table:style-name="row">
                <table:table-cell table:style-name="cell_frame_all" table:number-rows-spanned="1" table:number-columns-spanned="1">
                  <text:p text:style-name="table_al">VTH-2</text:p>
                </table:table-cell>
                <table:table-cell table:style-name="cell_frame_all" table:number-rows-spanned="1" table:number-columns-spanned="1">
                  <text:p text:style-name="table_al">Alle bevoegdheden in het kader van voorgenomen aanschrijvingen en handelingen ter voorbereiding op het toepassen van bestuursdwang, het opleggen van dwangsommen, het opleggen van een bestuurlijke boete. </text:p>
                </table:table-cell>
                <table:table-cell table:style-name="cell_frame_all" table:number-rows-spanned="1" table:number-columns-spanned="1">
                  <text:p text:style-name="table_al">Artikel 125 Gemeentewet, Hoofdstuk 5, titels 5.3 en 5.4 Awb, artikel 44a Drank- en Horeca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edewerkers ontwikkeling II en III </text:p>
                  <text:p text:style-name="table_al">en alle overige medewerkers Afdeling VTH</text:p>
                  <text:p text:style-name="table_al"/>
                  <text:p text:style-name="table_al"/>
                  <text:p text:style-name="table_al"/>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Het mandaat voor alle overige medewerkers van de Afdeling VTH geldt sec voor voorbereidingshandelingen toepassing bestuursdwang</text:p>
                </table:table-cell>
              </table:table-row>
              <table:table-row table:style-name="row">
                <table:table-cell table:style-name="cell_frame_all" table:number-rows-spanned="1" table:number-columns-spanned="1">
                  <text:p text:style-name="table_al">VTH-3</text:p>
                </table:table-cell>
                <table:table-cell table:style-name="cell_frame_all" table:number-rows-spanned="1" table:number-columns-spanned="1">
                  <text:p text:style-name="table_al">Het geven van mondelinge en schriftelijke waarschuwingen in het kader van de Drank- en Horecawet, de Algemene plaatselijke verordening Leidschendam-Voorburg (hierna: Apv) en de Wet op de kansspelen.</text:p>
                </table:table-cell>
                <table:table-cell table:style-name="cell_frame_all" table:number-rows-spanned="1" table:number-columns-spanned="1">
                  <text:p text:style-name="table_al">Artikel 125 Gemeentewet, Hoofdstuk 5, titels 5.3 en 5.4 Awb, artikel 44a Drank- en Horecawet</text:p>
                  <text:p text:style-name="table_al"/>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text:p text:style-name="table_al">Alle medewerkers Afdeling VTH</text:p>
                  <text:p text:style-name="table_al"/>
                  <text:p text:style-name="table_al"/>
                </table:table-cell>
                <table:table-cell table:style-name="cell_frame_all" table:number-rows-spanned="1" table:number-columns-spanned="1">
                  <text:p text:style-name="table_al">De bevoegdheid moet voortvloeien uit de taken en verantwoordelijkheden, zoals deze voor het organisatieonderdeel tot stand zijn gekomen op grond van de organisatieverordening</text:p>
                  <text:p text:style-name="table_al"/>
                  <text:p text:style-name="table_al">De bevoegdheid voor het geven van schriftelijke waarschuwingen is voorbehouden aan Medewerkers ontwikkeling II en III.</text:p>
                  <text:p text:style-name="table_al"/>
                </table:table-cell>
              </table:table-row>
              <table:table-row table:style-name="row">
                <table:table-cell table:style-name="cell_frame_all" table:number-rows-spanned="1" table:number-columns-spanned="1">
                  <text:p text:style-name="table_al">VTH-4</text:p>
                </table:table-cell>
                <table:table-cell table:style-name="cell_frame_all" table:number-rows-spanned="1" table:number-columns-spanned="1">
                  <text:p text:style-name="table_al">Bevoegdheid tot het beslissen tot en uitvoering geven van spoedeisende bestuursdwang ingeval van stilleggen van bouw- en sloopactiviteiten.</text:p>
                </table:table-cell>
                <table:table-cell table:style-name="cell_frame_all" table:number-rows-spanned="1" table:number-columns-spanned="1">
                  <text:p text:style-name="table_al">Artikel 125 Gemeentewet, artikel 5:31 Awb, artikel 5:17 Wet algemene bepalingen omgevingsrecht (hierna: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en II en alle overige medewerkers Afdeling VTH</text:p>
                </table:table-cell>
                <table:table-cell table:style-name="cell_frame_all" table:number-rows-spanned="1" table:number-columns-spanned="1">
                  <text:p text:style-name="table_al">Het mandaat voor alle overige medewerkers van de Afdeling VTH geldt sec voor het uitvoering geven aan spoedeisende bestuursdwang</text:p>
                </table:table-cell>
              </table:table-row>
              <table:table-row table:style-name="row">
                <table:table-cell table:style-name="cell_frame_all" table:number-rows-spanned="1" table:number-columns-spanned="1">
                  <text:p text:style-name="table_al">VTH-5</text:p>
                </table:table-cell>
                <table:table-cell table:style-name="cell_frame_all" table:number-rows-spanned="1" table:number-columns-spanned="1">
                  <text:p text:style-name="table_al">Bevoegdheid tot het geheel of gedeeltelijk intrekken van een vergunning of ontheffing.</text:p>
                </table:table-cell>
                <table:table-cell table:style-name="cell_frame_all" table:number-rows-spanned="1" table:number-columns-spanned="1">
                  <text:p text:style-name="table_al">Artikel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6</text:p>
                </table:table-cell>
                <table:table-cell table:style-name="cell_frame_all" table:number-rows-spanned="1" table:number-columns-spanned="1">
                  <text:p text:style-name="table_al">Bevoegdheid tot het aanschrijven tot het treffen van voorzieningen ter zake van onder andere een gebouw, een ander bouwwerk, een open erf of terrein en het opleggen van verplichtingen.</text:p>
                </table:table-cell>
                <table:table-cell table:style-name="cell_frame_all" table:number-rows-spanned="1" table:number-columns-spanned="1">
                  <text:p text:style-name="table_al">Hoofdstuk III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TH-7</text:p>
                </table:table-cell>
                <table:table-cell table:style-name="cell_frame_all" table:number-rows-spanned="1" table:number-columns-spanned="1">
                  <text:p text:style-name="table_al">Bevoegdheid tot het geven van een bestuurlijke waarschuwi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Tactisch leidinggevende II (Afdeling VTH)</text:p>
                  <text:p text:style-name="table_al"/>
                </table:table-cell>
                <table:table-cell table:style-name="cell_frame_all" table:number-rows-spanned="1" table:number-columns-spanned="1">
                  <text:p text:style-name="table_al">Bij gebruikmaken van dit mandaat altijd de burgemeester informeren.</text:p>
                </table:table-cell>
              </table:table-row>
              <table:table-row table:style-name="row">
                <table:table-cell table:style-name="cell_frame_all" table:number-rows-spanned="1" table:number-columns-spanned="1">
                  <text:p text:style-name="table_al">VTH-8</text:p>
                </table:table-cell>
                <table:table-cell table:style-name="cell_frame_all" table:number-rows-spanned="1" table:number-columns-spanned="1">
                  <text:p text:style-name="table_al">Bevoegdheid tot het nemen van een voorgenomen besluit tot een last onder bestuursdwang.</text:p>
                </table:table-cell>
                <table:table-cell table:style-name="cell_frame_all" table:number-rows-spanned="1" table:number-columns-spanned="1">
                  <text:p text:style-name="table_al">Artikel 13b Opiumwet</text:p>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ontwikkeling II en III (Afdeling VTH)</text:p>
                  <text:p text:style-name="table_al"/>
                </table:table-cell>
                <table:table-cell table:style-name="cell_frame_all" table:number-rows-spanned="1" table:number-columns-spanned="1">
                  <text:p text:style-name="table_al">Bij gebruikmaken van dit mandaat altijd de burgemeester informeren.</text:p>
                  <text:p text:style-name="table_al"/>
                </table:table-cell>
              </table:table-row>
              <table:table-row table:style-name="row">
                <table:table-cell table:style-name="cell_frame_all" table:number-rows-spanned="1" table:number-columns-spanned="1">
                  <text:p text:style-name="table_al">VTH-9</text:p>
                </table:table-cell>
                <table:table-cell table:style-name="cell_frame_all" table:number-rows-spanned="1" table:number-columns-spanned="1">
                  <text:p text:style-name="table_al">Alle bevoegdheden in het kader van de Marktverordening gemeente Leidschendam-Voorburg 2010 en het Marktreglement gemeente Leidschendam-Voorburg 2010 inclusief de daarbij behorende bijlagen.</text:p>
                </table:table-cell>
                <table:table-cell table:style-name="cell_frame_all" table:number-rows-spanned="1" table:number-columns-spanned="1">
                  <text:p text:style-name="table_al">Marktverordening gemeente Leidschendam-Voorburg 2010 en Marktreglement gemeente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I, III en IV (Afdeling VTH)</text:p>
                </table:table-cell>
                <table:table-cell table:style-name="cell_frame_all" table:number-rows-spanned="1" table:number-columns-spanned="1">
                  <text:p text:style-name="table_al">De bevoegdheid tot het stellen van nadere regels is niet gemandateerd. </text:p>
                  <text:p text:style-name="table_al"/>
                  <text:p text:style-name="table_al">De bevoegdheid tot het intrekken van vergunningen is voorbehouden aan Tactisch leidinggevende II.</text:p>
                </table:table-cell>
              </table:table-row>
              <table:table-row table:style-name="row">
                <table:table-cell table:style-name="cell_frame_all" table:number-rows-spanned="1" table:number-columns-spanned="1">
                  <text:p text:style-name="table_al">VTH-10</text:p>
                </table:table-cell>
                <table:table-cell table:style-name="cell_frame_all" table:number-rows-spanned="1" table:number-columns-spanned="1">
                  <text:p text:style-name="table_al">Het opleggen van een herplantplicht na illegaal vellen van houtopstand en/of het opleggen van een instandhoudingsplicht van houtopstand.</text:p>
                </table:table-cell>
                <table:table-cell table:style-name="cell_frame_all" table:number-rows-spanned="1" table:number-columns-spanned="1">
                  <text:p text:style-name="table_al">Artikel 4:10 H Algemene plaatselijke verordening (hiern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1</text:p>
                </table:table-cell>
                <table:table-cell table:style-name="cell_frame_all" table:number-rows-spanned="1" table:number-columns-spanned="1">
                  <text:p text:style-name="table_al">Bevoegdheid om aanschrijvingen te doen tot het nemen van maatregelen ter bestrijding van de iepziekte en de bevoegdheid om ontheffing te verlenen van het verbod gevelde iepen in voorraad te hebben.</text:p>
                </table:table-cell>
                <table:table-cell table:style-name="cell_frame_all" table:number-rows-spanned="1" table:number-columns-spanned="1">
                  <text:p text:style-name="table_al">Artikel 4:10 J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2</text:p>
                </table:table-cell>
                <table:table-cell table:style-name="cell_frame_all" table:number-rows-spanned="1" table:number-columns-spanned="1">
                  <text:p text:style-name="table_al">Het voorbereiden en geven van een beschikking op aanvraag voor exploitatie van een kindercentrum, gastouderbureau of gastouder als bedoeld in artikel 1.45 lid 1 en 2 Wet kinderopvang.</text:p>
                </table:table-cell>
                <table:table-cell table:style-name="cell_frame_all" table:number-rows-spanned="1" table:number-columns-spanned="1">
                  <text:p text:style-name="table_al">Artikel 1.46 Wet kinderopvang (hierna: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 (Afdeling VTH)</text:p>
                </table:table-cell>
                <table:table-cell table:style-name="cell_frame_all" table:number-rows-spanned="1" table:number-columns-spanned="1">
                  <text:p text:style-name="table_al">De bevoegdheid tot het geven van een negatieve beschikking is voorbehouden aan Tactisch leidinggevende II.</text:p>
                </table:table-cell>
              </table:table-row>
              <table:table-row table:style-name="row">
                <table:table-cell table:style-name="cell_frame_all" table:number-rows-spanned="1" table:number-columns-spanned="1">
                  <text:p text:style-name="table_al">VTH-13</text:p>
                </table:table-cell>
                <table:table-cell table:style-name="cell_frame_all" table:number-rows-spanned="1" table:number-columns-spanned="1">
                  <text:p text:style-name="table_al">Het inschrijven, bijhouden, wijzigen en verwijderen van gegevens van een kindercentrum, gastouderbureau of gastouder in het Landelijk register kinderopvang.</text:p>
                </table:table-cell>
                <table:table-cell table:style-name="cell_frame_all" table:number-rows-spanned="1" table:number-columns-spanned="1">
                  <text:p text:style-name="table_al">Artikelen 1.46 lid 2 en 1.47 Wk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4</text:p>
                </table:table-cell>
                <table:table-cell table:style-name="cell_frame_all" table:number-rows-spanned="1" table:number-columns-spanned="1">
                  <text:p text:style-name="table_al">Het geven van schriftelijke aanwijzingen aan kindercentra, gastouders en gastouder- bureaus wegens het niet of in onvoldoende mate naleven van voorschriften.</text:p>
                </table:table-cell>
                <table:table-cell table:style-name="cell_frame_all" table:number-rows-spanned="1" table:number-columns-spanned="1">
                  <text:p text:style-name="table_al">Artikel 1.65 lid 1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5</text:p>
                </table:table-cell>
                <table:table-cell table:style-name="cell_frame_all" table:number-rows-spanned="1" table:number-columns-spanned="1">
                  <text:p text:style-name="table_al">Het voorbereiden en verbieden van (het voortzetten van) de exploitatie van kindercentra, gastouders en gastouderbureaus.</text:p>
                </table:table-cell>
                <table:table-cell table:style-name="cell_frame_all" table:number-rows-spanned="1" table:number-columns-spanned="1">
                  <text:p text:style-name="table_al">Artikel 1.66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6</text:p>
                </table:table-cell>
                <table:table-cell table:style-name="cell_frame_all" table:number-rows-spanned="1" table:number-columns-spanned="1">
                  <text:p text:style-name="table_al">Het voorbereiden en opleggen van een bestuurlijke boete aan kindercentra, gastouders en gastouderbureaus.</text:p>
                </table:table-cell>
                <table:table-cell table:style-name="cell_frame_all" table:number-rows-spanned="1" table:number-columns-spanned="1">
                  <text:p text:style-name="table_al">Artikel 1.72 Wk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7</text:p>
                </table:table-cell>
                <table:table-cell table:style-name="cell_frame_all" table:number-rows-spanned="1" table:number-columns-spanned="1">
                  <text:p text:style-name="table_al">Het opleggen van een aanlijn- of muilkorfgebod.</text:p>
                </table:table-cell>
                <table:table-cell table:style-name="cell_frame_all" table:number-rows-spanned="1" table:number-columns-spanned="1">
                  <text:p text:style-name="table_al">Artikel 2:59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8</text:p>
                </table:table-cell>
                <table:table-cell table:style-name="cell_frame_all" table:number-rows-spanned="1" table:number-columns-spanned="1">
                  <text:p text:style-name="table_al">Alle bevoegdheden in het kader van het toepassen van bestuursdwang bij het zonder vergunning plaatsen van inboedels op de weg bij huisontruimingen.</text:p>
                </table:table-cell>
                <table:table-cell table:style-name="cell_frame_all" table:number-rows-spanned="1" table:number-columns-spanned="1">
                  <text:p text:style-name="table_al">Artikel 2:10 A Apv, artikel 125 Gemeentewet, Hoofdstuk 5, afdeling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erationeel leidinggevende I en Tactisch leidinggevende II (Afdeling 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TH-19</text:p>
                </table:table-cell>
                <table:table-cell table:style-name="cell_frame_all" table:number-rows-spanned="1" table:number-columns-spanned="1">
                  <text:p text:style-name="table_al">Het toepassen van bestuursdwang, specifiek en alleen voor het verwijderen van voertuigen als bedoeld in de artikelen 5:4, 5:5, 5:6 en 5:7 Apv. </text:p>
                </table:table-cell>
                <table:table-cell table:style-name="cell_frame_all" table:number-rows-spanned="1" table:number-columns-spanned="1">
                  <text:p text:style-name="table_al">Artikel 125 Gemeentewet, Hoofdstuk 5, afdeling 5.3.1 Awb, artikelen 5:4, 5:5, 5:6 en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het voertuig onbekend en niet te achterhalen is. </text:p>
                </table:table-cell>
              </table:table-row>
              <table:table-row table:style-name="row">
                <table:table-cell table:style-name="cell_frame_all" table:number-rows-spanned="1" table:number-columns-spanned="1">
                  <text:p text:style-name="table_al">VTH-20</text:p>
                </table:table-cell>
                <table:table-cell table:style-name="cell_frame_all" table:number-rows-spanned="1" table:number-columns-spanned="1">
                  <text:p text:style-name="table_al">Het toepassen van bestuursdwang, specifiek en alleen voor het verwijderen van (brom)fietsen als bedoeld in artikel 5:12 Apv</text:p>
                </table:table-cell>
                <table:table-cell table:style-name="cell_frame_all" table:number-rows-spanned="1" table:number-columns-spanned="1">
                  <text:p text:style-name="table_al">Artikel 125 Gemeentewet, Hoofdstuk 5, afdeling 5.3.1 Awb, artikel 5:1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de (brom)fiets onbekend en niet te achterhalen is. </text:p>
                </table:table-cell>
              </table:table-row>
              <table:table-row table:style-name="row">
                <table:table-cell table:style-name="cell_frame_all" table:number-rows-spanned="1" table:number-columns-spanned="1">
                  <text:p text:style-name="table_al">VTH-21</text:p>
                </table:table-cell>
                <table:table-cell table:style-name="cell_frame_all" table:number-rows-spanned="1" table:number-columns-spanned="1">
                  <text:p text:style-name="table_al">Het toepassen van bestuursdwang, specifiek en alleen voor het verwijderen van vaartuigen als bedoeld in artikel 5:25 Apv</text:p>
                </table:table-cell>
                <table:table-cell table:style-name="cell_frame_all" table:number-rows-spanned="1" table:number-columns-spanned="1">
                  <text:p text:style-name="table_al">Artikel 125 Gemeentewet, Hoofdstuk 5, afdeling 5.3.1 Awb, artikel 5:25 Apv</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edewerkers beleidsuitvoering I, II, III en IV (Afdeling VTH)</text:p>
                </table:table-cell>
                <table:table-cell table:style-name="cell_frame_all" table:number-rows-spanned="1" table:number-columns-spanned="1">
                  <text:p text:style-name="table_al">Dit mandaat geldt alleen in de situatie waarbij de eigenaar van het vaartuig onbekend en niet te achterhalen is. </text:p>
                </table:table-cell>
              </table:table-row>
            </table:table>
            <text:p text:style-name="table_bottom"/>
          </text:section>
          <text:p text:style-name="al"/>
          <text:p text:style-name="al"/>
          <text:p text:style-name="al"/>
          <text:section text:name="table_id1-3-2-5-61" text:style-name="table">
            <text:p text:style-name="table_top"/>
            <table:table table:style-name="tgroup">
              <table:table-column table:style-name="id1-3-2-5-61-1-1"/>
              <table:table-column table:style-name="id1-3-2-5-61-1-2"/>
              <table:table-column table:style-name="id1-3-2-5-61-1-3"/>
              <table:table-column table:style-name="id1-3-2-5-61-1-4"/>
              <table:table-column table:style-name="id1-3-2-5-61-1-5"/>
              <table:table-column table:style-name="id1-3-2-5-61-1-6"/>
              <table:table-row table:style-name="row">
                <table:table-cell table:style-name="cell_frame_all" table:number-rows-spanned="1" table:number-columns-spanned="6">
                  <text:p text:style-name="table_al">
                    <text:span text:style-name="nadrukvet">MANDAATLIJST WERK, INKOMEN, JEUGD en ZORG</text:span>
                  </text:p>
                </table:table-cell>
              </table:table-row>
              <table:table-row table:style-name="row">
                <table:table-cell table:style-name="cell_frame_all" table:number-rows-spanned="1" table:number-columns-spanned="6">
                  <text:p text:style-name="table_al"> </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JURIDISCH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
                    <text:span text:style-name="nadrukvet">BEPERKINGEN/ VOORSCHRIFTEN</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ext:style-name="table_al">
                    <text:span text:style-name="nadrukvet">Werk &amp; Inkomen</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WI-1</text:p>
                </table:table-cell>
                <table:table-cell table:style-name="cell_frame_all" table:number-rows-spanned="1" table:number-columns-spanned="1">
                  <text:p text:style-name="table_al">a) Het nemen en ondertekenen van besluiten inzake individuele aanspraken ingevolge de onder 1 tot en met 5 genoemde wetten (in de kolom juridische grondslag) en de op deze wetten gebaseerde nadere regelingen en</text:p>
                  <text:p text:style-name="table_al">b) het verrichten van alle overige handelingen, waaronder begrepen rechtshandelingen, met betrekking tot de onder 1 tot en met 5 genoemde wetten (in de kolom juridische grondslag) en de op deze wetten gebaseerde regelingen.</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medewerker bezwaar en beroep, medewerker verhaal – en onderhoudsplicht) </text:p>
                  <text:p text:style-name="table_al"/>
                  <text:p text:style-name="table_al">Medewerker beleidsuitvoering II (consulent inkomen, consulent werk, consulent Bbz, consulent inburgering)</text:p>
                  <text:p text:style-name="table_al"/>
                  <text:p text:style-name="table_al">Medewerker beleidsuitvoering III</text:p>
                  <text:p text:style-name="table_al">(medewerker bijzondere bijstand)</text:p>
                </table:table-cell>
                <table:table-cell table:style-name="cell_frame_all" table:number-rows-spanned="1" table:number-columns-spanned="1">
                  <text:p text:style-name="table_al">De consulenten inkomen en consulenten werk zijn alleen bevoegd ten aanzien van de (nadere) wettelijke regelingen vermeld onder 1, 2 en 3.</text:p>
                  <text:p text:style-name="table_al"/>
                  <text:p text:style-name="table_al">De consulent Bbz is alleen bevoegd ten aanzien van de (nadere) wettelijke regelingen vermeld onder 4. </text:p>
                  <text:p text:style-name="table_al">De consulent inburgering is alleen bevoegd ten aanzien van de (nadere) wettelijke regeling vermeld onder 5.</text:p>
                  <text:p text:style-name="table_al"/>
                  <text:p text:style-name="table_al">Het mandaat van de medewerker bijzondere bijstand is beperkt tot het besluiten op aanvragen bijzondere bijstand van cliënten die geen uitkering levensonderhoud ontvangen.</text:p>
                  <text:p text:style-name="table_al"/>
                  <text:p text:style-name="table_al">In de onder b. genoemde rechtshandelingen valt niet het besluiten tot het voeren van rechtsgedingen, het maken van bezwaar en het instellen van beroep. Zie ook Organisatiebrede aangelegenheden nr. 5.</text:p>
                  <text:p text:style-name="table_al"/>
                </table:table-cell>
              </table:table-row>
              <table:table-row table:style-name="row">
                <table:table-cell table:style-name="cell_frame_all" table:number-rows-spanned="1" table:number-columns-spanned="1">
                  <text:p text:style-name="table_al">WI-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Beleidsregel 2, zevende lid Beleidsregels bijzondere bijstand en minimabeleid Leidschendam-Voorburg juncto artikel 4:84 Algemene wet bestuursrecht;</text:p>
                  <text:p text:style-name="table_al">Artikel 15 Afstemmings-verordening Participatiewet, IOAW en IOAZ gemeente Leidschendam-Voorburg 2015;</text:p>
                  <text:p text:style-name="table_al">Artikel 23 Re-integratie-verordening Participatiewet Leidschendam-Voorburg 2019;</text:p>
                  <text:p text:style-name="table_al">Artikel 13 Verordening Wet kinderopvang Gemeente Leidschendam-Voorburg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inkomen)</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werk en Inkomen).</text:p>
                </table:table-cell>
              </table:table-row>
              <table:table-row table:style-name="row">
                <table:table-cell table:style-name="cell_frame_all" table:number-rows-spanned="1" table:number-columns-spanned="1">
                  <text:p text:style-name="table_al">WI-3</text:p>
                </table:table-cell>
                <table:table-cell table:style-name="cell_frame_all" table:number-rows-spanned="1" table:number-columns-spanned="1">
                  <text:p text:style-name="table_al">Het doen van aangifte naar aanleiding van strafbare feiten met betrekking tot de wetten en regelingen 1 tot en met 6 hiernaast genoemd in de kolom Juridische grondslag.</text:p>
                </table:table-cell>
                <table:table-cell table:style-name="cell_frame_all" table:number-rows-spanned="1" table:number-columns-spanned="1">
                  <text:p text:style-name="table_al">1. Participatiewet</text:p>
                  <text:p text:style-name="table_al">2. Wet inkomens-voorziening oudere en gedeeltelijk arbeidsongeschikte werkloze werknemers.</text:p>
                  <text:p text:style-name="table_al">3. Wet inkomens-voorziening oudere en gedeeltelijk arbeidsongeschikte gewezen zelfstandigen.</text:p>
                  <text:p text:style-name="table_al">4. Besluit bijstandverlening zelfstandigen 2004.</text:p>
                  <text:p text:style-name="table_al">5. Wet inburgering.</text:p>
                  <text:p text:style-name="table_al">6.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4</text:p>
                </table:table-cell>
                <table:table-cell table:style-name="cell_frame_all" table:number-rows-spanned="1" table:number-columns-spanned="1">
                  <text:p text:style-name="table_al">Het opleggen dan wel afzien van het opleggen van een bestuurlijke boete of het geven van een schriftelijke waarschuwing.</text:p>
                </table:table-cell>
                <table:table-cell table:style-name="cell_frame_all" table:number-rows-spanned="1" table:number-columns-spanned="1">
                  <text:p text:style-name="table_al">Artikel 18a Participatiewet;</text:p>
                  <text:p text:style-name="table_al">artikel 20a Wet inkomensvoorziening oudere en gedeeltelijk arbeidsongeschikte werkloze werknemers;</text:p>
                  <text:p text:style-name="table_al">artikel 20a Wet inkomensvoorziening oudere en gedeeltelijk arbeidsongeschikte gewezen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sociaal rechercheur);</text:p>
                  <text:p text:style-name="table_al">Medewerker gegevens V (adm. ondersteuner sociale recherche)</text:p>
                </table:table-cell>
                <table:table-cell table:style-name="cell_frame_all" table:number-rows-spanned="1" table:number-columns-spanned="1">
                  <text:p text:style-name="table_al">Het mandaat van de administratief ondersteuner sociale recherche is beperkt tot het opleggen van een bestuurlijke boete van de tweede categorie.</text:p>
                </table:table-cell>
              </table:table-row>
              <table:table-row table:style-name="row">
                <table:table-cell table:style-name="cell_frame_all" table:number-rows-spanned="1" table:number-columns-spanned="1">
                  <text:p text:style-name="table_al">WI-5</text:p>
                </table:table-cell>
                <table:table-cell table:style-name="cell_frame_all" table:number-rows-spanned="1" table:number-columns-spanned="1">
                  <text:p text:style-name="table_al">Zorg voor lijkschouwing en lijkbezorging in niet voorziene gevallen.</text:p>
                </table:table-cell>
                <table:table-cell table:style-name="cell_frame_all" table:number-rows-spanned="1" table:number-columns-spanned="1">
                  <text:p text:style-name="table_al">Artikelen 21 en 22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s beleidsuitvoering I, II, III en IV;</text:p>
                  <text:p text:style-name="table_al">Medewerkers bedrijfs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6</text:p>
                </table:table-cell>
                <table:table-cell table:style-name="cell_frame_all" table:number-rows-spanned="1" table:number-columns-spanned="1">
                  <text:p text:style-name="table_al">Geven van een schriftelijke waarschuwing na (zeer) agressief gedrag, inzake mog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7</text:p>
                  <text:p text:style-name="table_al"/>
                </table:table-cell>
                <table:table-cell table:style-name="cell_frame_all" table:number-rows-spanned="1" table:number-columns-spanned="1">
                  <text:p text:style-name="table_al">Beslissen tot tijdelijke ontzegging van de toegang tot het gemeentehuis c.q. de gemeentelijke servicecentra.</text:p>
                </table:table-cell>
                <table:table-cell table:style-name="cell_frame_all" table:number-rows-spanned="1" table:number-columns-spanned="1">
                  <text:p text:style-name="table_al">Artikel 5:1 Burgerlijk Wetboek, artikel 3 Arbeidsomstandig-hedenwet, artikel 139 Wetboek van Straf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ext:style-name="table_al">
                    <text:span text:style-name="nadrukvet">Jeugd</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verlenen, weigeren, vaststellen van individuele voorzieningen (inclusief pgb).</text:p>
                </table:table-cell>
                <table:table-cell table:style-name="cell_frame_all" table:number-rows-spanned="1" table:number-columns-spanned="1">
                  <text:p text:style-name="table_al">Hoofdstukken 3 en 5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Het treffen van een passende tijdelijke maatregel in spoedeisende gevallen en het aanvragen van een machtiging gesloten jeugdhulp.</text:p>
                </table:table-cell>
                <table:table-cell table:style-name="cell_frame_all" table:number-rows-spanned="1" table:number-columns-spanned="1">
                  <text:p text:style-name="table_al">Artikel 2.2, vijf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ontwikkeling I (regisseur, taakveld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Verzamelen of afzien van het verzamelen van alle relevante informatie voor het onderzoek.</text:p>
                </table:table-cell>
                <table:table-cell table:style-name="cell_frame_all" table:number-rows-spanned="1" table:number-columns-spanned="1">
                  <text:p text:style-name="table_al">Artikel 2.4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Informeren van ouders over: rechten en plichten, vervolgprocedure, toestemming voor verwerken persoonsgegevens en de mogelijkheid een beroep te kunnen doen/te laten bijstaan door een onafhankelijk vertrouwenspersoon.</text:p>
                </table:table-cell>
                <table:table-cell table:style-name="cell_frame_all" table:number-rows-spanned="1" table:number-columns-spanned="1">
                  <text:p text:style-name="table_al">Artikel 2.2, derde lid en artikel 2.4, derde lid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Het bevestigen van een schriftelijke of mondelinge aanvraag.</text:p>
                </table:table-cell>
                <table:table-cell table:style-name="cell_frame_all" table:number-rows-spanned="1" table:number-columns-spanned="1">
                  <text:p text:style-name="table_al">Artikel 2.6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6</text:p>
                </table:table-cell>
                <table:table-cell table:style-name="cell_frame_all" table:number-rows-spanned="1" table:number-columns-spanned="1">
                  <text:p text:style-name="table_al">Het herzien of intrekken van een individuele voorziening.</text:p>
                </table:table-cell>
                <table:table-cell table:style-name="cell_frame_all" table:number-rows-spanned="1" table:number-columns-spanned="1">
                  <text:p text:style-name="table_al">Artikel 8.2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7</text:p>
                </table:table-cell>
                <table:table-cell table:style-name="cell_frame_all" table:number-rows-spanned="1" table:number-columns-spanned="1">
                  <text:p text:style-name="table_al">Het terugvorderen van ten onrechte genoten individuele voorzieningen.</text:p>
                </table:table-cell>
                <table:table-cell table:style-name="cell_frame_all" table:number-rows-spanned="1" table:number-columns-spanned="1">
                  <text:p text:style-name="table_al">Artikel 8.3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taakveld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8</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9.1 Verordening Jeugdhulp LV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jeugd).</text:p>
                </table:table-cell>
              </table:table-row>
              <table:table-row table:style-name="row">
                <table:table-cell table:style-name="cell_frame_all" table:number-rows-spanned="1" table:number-columns-spanned="1">
                  <text:p text:style-name="table_al">J-9</text:p>
                </table:table-cell>
                <table:table-cell table:style-name="cell_frame_all" table:number-rows-spanned="1" table:number-columns-spanned="1">
                  <text:p text:style-name="table_al">a) Het voeren van correspondentie betreffende verzoeken voor informatie, inzage en correcties van signalen in de verwijsindex en</text:p>
                  <text:p text:style-name="table_al">b) Het voeren van correspondentie betreffende beroep en bezwaar bij signalen in de verwijsindex.</text:p>
                </table:table-cell>
                <table:table-cell table:style-name="cell_frame_all" table:number-rows-spanned="1" table:number-columns-spanned="1">
                  <text:p text:style-name="table_al">Paragraaf 7.1 Jeugdwet en het hierop gebaseerde Samenwerkingsconvenant Regionale Verwijsindex Haaglanden (Version 944665), artikelen 18, 19 en 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0</text:p>
                </table:table-cell>
                <table:table-cell table:style-name="cell_frame_all" table:number-rows-spanned="1" table:number-columns-spanned="1">
                  <text:p text:style-name="table_al">a) Het nemen en ondertekenen van alle overige besluiten (niet genoemd onder J-1 tot en met J-9) over individuele aanspraken op grond van de Jeugdwet en de op deze wet gebaseerde (nadere) regelingen en</text:p>
                  <text:p text:style-name="table_al">b) het verrichten van alle overige handelingen (niet genoemd onder J-1 tot en met J9), waaronder begrepen rechtshandelingen, op grond van de Jeugdwet en de op deze wet gebaseerde (nadere) regelingen.</text:p>
                </table:table-cell>
                <table:table-cell table:style-name="cell_frame_all" table:number-rows-spanned="1" table:number-columns-spanned="1">
                  <text:p text:style-name="table_al">Jeugdwet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text:p>
                  <text:p text:style-name="table_al">(consulent jeu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span text:style-name="nadrukvet">Externe mandaten Jeugd</text:span>
                  </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J-1</text:p>
                </table:table-cell>
                <table:table-cell table:style-name="cell_frame_all" table:number-rows-spanned="1" table:number-columns-spanned="1">
                  <text:p text:style-name="table_al">Het al dan niet besluiten tot gesloten jeugdhulp, na daartoe een verzoek te hebben ontvangen van de Raad voor de Kinderbescherming.</text:p>
                </table:table-cell>
                <table:table-cell table:style-name="cell_frame_all" table:number-rows-spanned="1" table:number-columns-spanned="1">
                  <text:p text:style-name="table_al">Artikelen 10:4 Algemene wet bestuursrecht; artikel 6.1.2, vijfd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2</text:p>
                </table:table-cell>
                <table:table-cell table:style-name="cell_frame_all" table:number-rows-spanned="1" table:number-columns-spanned="1">
                  <text:p text:style-name="table_al">Het al dan niet besluiten tot uithuisplaatsing, na daartoe een verzoek te hebben ontvangen van de Raad voor de Kinderbescherming.</text:p>
                </table:table-cell>
                <table:table-cell table:style-name="cell_frame_all" table:number-rows-spanned="1" table:number-columns-spanned="1">
                  <text:p text:style-name="table_al">Artikelen 10:4 Algemene wet bestuursrecht; artikel 1:265b, tweede lid van het Burgerlijk Wetboek juncto artikel 2.3,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J-3</text:p>
                </table:table-cell>
                <table:table-cell table:style-name="cell_frame_all" table:number-rows-spanned="1" table:number-columns-spanned="1">
                  <text:p text:style-name="table_al">Het indienen van een verzoek tot onderzoek bij de Raad voor de Kinderbescherming.</text:p>
                </table:table-cell>
                <table:table-cell table:style-name="cell_frame_all" table:number-rows-spanned="1" table:number-columns-spanned="1">
                  <text:p text:style-name="table_al">Artikel 10:4 Algemene wet bestuursrecht; artikel 2.4, eerste li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zitter Jeugdbeschermingstafe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row table:style-name="row">
                <table:table-cell table:style-name="cell_frame_all" table:number-rows-spanned="1" table:number-columns-spanned="1">
                  <text:p text:style-name="table_al"/>
                  <text:p text:style-name="table_al">
                    <text:span text:style-name="nadrukvet"> </text:span>
                  </text:p>
                </table:table-cell>
                <table:table-cell table:style-name="cell_frame_all" table:number-rows-spanned="1" table:number-columns-spanned="1">
                  <text:p text:style-name="table_al"/>
                  <text:p text:style-name="table_al">
                    <text:span text:style-name="nadrukvet">Zorg</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Z-1</text:p>
                </table:table-cell>
                <table:table-cell table:style-name="cell_frame_all" table:number-rows-spanned="1" table:number-columns-spanned="1">
                  <text:p text:style-name="table_al">a) Het nemen en ondertekenen van alle besluiten over aanspraken op grond van de Wet maatschappelijke ondersteuning 2015 en de op deze wet gebaseerde (nadere) regelingen en</text:p>
                  <text:p text:style-name="table_al">b) het verrichten van alle overige handelingen, waaronder begrepen rechtshandelingen, op grond van de Wet maatschappelijke ondersteuning 2015 en de op deze wet gebaseerde (nadere) regelingen.</text:p>
                </table:table-cell>
                <table:table-cell table:style-name="cell_frame_all" table:number-rows-spanned="1" table:number-columns-spanned="1">
                  <text:p text:style-name="table_al">Wet maatschappelijke ondersteuning 2015 en de op deze wet gebaseerde (nadere) regel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 inclusief de medewerker bezwaar en beroep);</text:p>
                  <text:p text:style-name="table_al">Medewerker bedrijfsvoering IV (taakveld zorg) </text:p>
                </table:table-cell>
                <table:table-cell table:style-name="cell_frame_all" table:number-rows-spanned="1" table:number-columns-spanned="1">
                  <text:p text:style-name="table_al">Het mandaat van de medewerker bedrijfsvoering IV betreft uitsluitend de bevoegdheid om besluiten te nemen over HO-verlengingen, het beëindigen van Wmo-aanspraken, besluiten te nemen over aanspraak op de regiotaxi en besluiten te nemen over onderhoud- en reparatiekosten van toegekende middelen.</text:p>
                </table:table-cell>
              </table:table-row>
              <table:table-row table:style-name="row">
                <table:table-cell table:style-name="cell_frame_all" table:number-rows-spanned="1" table:number-columns-spanned="1">
                  <text:p text:style-name="table_al">Z-2</text:p>
                </table:table-cell>
                <table:table-cell table:style-name="cell_frame_all" table:number-rows-spanned="1" table:number-columns-spanned="1">
                  <text:p text:style-name="table_al">Het toepassen van de hardheidsclausule.</text:p>
                </table:table-cell>
                <table:table-cell table:style-name="cell_frame_all" table:number-rows-spanned="1" table:number-columns-spanned="1">
                  <text:p text:style-name="table_al">Artikel 16.1 Verordening maatschappelijke ondersteuning gemeente Leidschendam-Voorburg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zorg)</text:p>
                </table:table-cell>
                <table:table-cell table:style-name="cell_frame_all" table:number-rows-spanned="1" table:number-columns-spanned="1">
                  <text:p text:style-name="table_al">Voordat van dit mandaat gebruik gemaakt wordt, dient overleg plaats te vinden met de medewerker beleidsuitvoering I (kwaliteitsmedewerker, taakveld zorg).</text:p>
                </table:table-cell>
              </table:table-row>
              <table:table-row table:style-name="row">
                <table:table-cell table:style-name="cell_frame_all" table:number-rows-spanned="1" table:number-columns-spanned="1">
                  <text:p text:style-name="table_al">Z-3</text:p>
                </table:table-cell>
                <table:table-cell table:style-name="cell_frame_all" table:number-rows-spanned="1" table:number-columns-spanned="1">
                  <text:p text:style-name="table_al">De uitvoering van de Verordening Leerlingenvervoer Wet op het Primair Onderwijs, onder meer de bevoegdheden met betrekking tot het in behandeling nemen-, het verlenen-, en het afwijzen van aanvragen om een vervoers-voorziening, het uitbetalen van de bekostiging, het inwinnen van deskundigen advies ten aanzien van leerlingenvervoer.</text:p>
                </table:table-cell>
                <table:table-cell table:style-name="cell_frame_all" table:number-rows-spanned="1" table:number-columns-spanned="1">
                  <text:p text:style-name="table_al">Artikel 4 Wet op het Primair Onderwijs, Verordening leerlingenvervoer gemeente Leidschendam-Voorburg 2015, Wet op de expertisecentra en Wet op h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4</text:p>
                </table:table-cell>
                <table:table-cell table:style-name="cell_frame_all" table:number-rows-spanned="1" table:number-columns-spanned="1">
                  <text:p text:style-name="table_al">Het beslissen op verzoeken om een Europese gehandicapten-parkeerkaart.</text:p>
                </table:table-cell>
                <table:table-cell table:style-name="cell_frame_all" table:number-rows-spanned="1" table:number-columns-spanned="1">
                  <text:p text:style-name="table_al">Artikel 49 Besluit administratieve bepalingen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5</text:p>
                </table:table-cell>
                <table:table-cell table:style-name="cell_frame_all" table:number-rows-spanned="1" table:number-columns-spanned="1">
                  <text:p text:style-name="table_al">Het nemen van een beslissing op de afgifte van een gemeentelijke gehandicaptenparkeerkaart.</text:p>
                </table:table-cell>
                <table:table-cell table:style-name="cell_frame_all" table:number-rows-spanned="1" table:number-columns-spanned="1">
                  <text:p text:style-name="table_al">Artikel 2 Regeling gemeentelijke gehandicaptenparkeerkaart Leidschendam-Voorbur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6</text:p>
                </table:table-cell>
                <table:table-cell table:style-name="cell_frame_all" table:number-rows-spanned="1" table:number-columns-spanned="1">
                  <text:p text:style-name="table_al">Het nemen van verkeersbesluiten betreffende wegen die niet onder beheer van het Rijk, de provincie of het waterschap vallen, voor zover het betreft het reserveren van persoonsgebonden parkeerplaatsen voor gehandicapten.</text:p>
                </table:table-cell>
                <table:table-cell table:style-name="cell_frame_all" table:number-rows-spanned="1" table:number-columns-spanned="1">
                  <text:p text:style-name="table_al">Artikel 18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en II (taakveld zorg);</text:p>
                  <text:p text:style-name="table_al">Medewerker bedrijfsuitvoering IV (taakveld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7</text:p>
                </table:table-cell>
                <table:table-cell table:style-name="cell_frame_all" table:number-rows-spanned="1" table:number-columns-spanned="1">
                  <text:p text:style-name="table_al">Beslissen op aanvraag om een urgentieverklaring door een woningzoekende. </text:p>
                </table:table-cell>
                <table:table-cell table:style-name="cell_frame_all" table:number-rows-spanned="1" table:number-columns-spanned="1">
                  <text:p text:style-name="table_al">Artikel 4:1 Huisvestingsverordening Leidschendam-Voorburg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urgente woon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Werk &amp; Inkomen, Jeugd en Zorg</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1</text:p>
                </table:table-cell>
                <table:table-cell table:style-name="cell_frame_all" table:number-rows-spanned="1" table:number-columns-spanned="1">
                  <text:p text:style-name="table_al">Het vaststellen van een dwangsombeschikking</text:p>
                </table:table-cell>
                <table:table-cell table:style-name="cell_frame_all" table:number-rows-spanned="1" table:number-columns-spanned="1">
                  <text:p text:style-name="table_al">Artikel 4:18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 (kwaliteitsmedewerker, taakvelden werk &amp; inkomen, jeugd en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2</text:p>
                </table:table-cell>
                <table:table-cell table:style-name="cell_frame_all" table:number-rows-spanned="1" table:number-columns-spanned="1">
                  <text:p text:style-name="table_al">Het toekennen of afwijzen van een tegemoetkoming in aanvulling op de kinderopvangtoeslag.</text:p>
                </table:table-cell>
                <table:table-cell table:style-name="cell_frame_all" table:number-rows-spanned="1" table:number-columns-spanned="1">
                  <text:p text:style-name="table_al">Artikel 1.13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consulent jeugd en consulent zo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span text:style-name="nadrukvet">Leerplicht</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De uitoefening van alle bevoegdheden op grond van de Leerplichtwet 1969.</text:p>
                </table:table-cell>
                <table:table-cell table:style-name="cell_frame_all" table:number-rows-spanned="1" table:number-columns-spanned="1">
                  <text:p text:style-name="table_al">Artikel 160, lid 1, onderdeel a, Gemeentewet, en de 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beleidsuitvoering II (Leerplicht RMC)</text:p>
                </table:table-cell>
                <table:table-cell table:style-name="cell_frame_all" table:number-rows-spanned="1" table:number-columns-spanned="1">
                  <text:p text:style-name="table_al">De oorspronkelijke bevoegdheid betreft onder meer de vervangende leerplicht, de vervangende leerplicht in het laatste schooljaar, het vaststellen van instructies over de naleving en de controle en de opgave aan de Minister van het schoolverzuim, alsmede het verlenen van dispensatie van de verplichting tot geregeld schoolbezoek (vrijstelling en dispensatie VAVO) </text:p>
                  <text:p text:style-name="table_al">De mandataris is een zelfstandig bestuursorgaan en daarom zijn de leidinggevenden niet bevoegd.</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Alle bevoegdheden voor zover die niet rechtstreeks zijn geattribueerd aan de leerplichtambtenaren.</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trategisch manager I</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79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9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Leidschendam-Voorburg</meta:user-defined>
    <meta:user-defined meta:name="OVERHEID.Informatietype/DC.type">officiële publicatie</meta:user-defined>
    <meta:user-defined meta:name="OVERHEIDgvop.Informatietype/DC.type">Overige besluiten van algemene strekking</meta:user-defined>
    <meta:user-defined meta:name="OVERHEID.Gemeente/DCTERMS.publisher">Leidschendam-Voorburg</meta:user-defined>
    <meta:user-defined meta:name="OVERHEID.Gemeente/OVERHEID.authority">Leidschendam-Voorburg</meta:user-defined>
    <meta:user-defined meta:name="OVERHEID.TaxonomieBeleidsagenda/OVERHEID.category">Bestuur | Organisatie en beleid</meta:user-defined>
    <meta:user-defined meta:name="DC.source">artikel 4:81 van de Algemene wet bestuursrecht]|[1.0:c:BWBR0005537&amp;artikel=4%3A81&amp;g=2021-04-01</meta:user-defined>
    <meta:user-defined meta:name="DC.source">afdeling 10.1.1 van de Algemene wet bestuursrecht]|[1.0:c:BWBR0005537&amp;afdeling=10.1.1&amp;g=2021-04-01</meta:user-defined>
    <meta:user-defined meta:name="DC.source">artikel 160 van de Gemeentewet]|[1.0:c:BWBR0005416&amp;artikel=160&amp;g=2021-01-01</meta:user-defined>
    <meta:user-defined meta:name="DC.source">artikel 171 van de Gemeentewet]|[1.0:c:BWBR0005416&amp;artikel=171&amp;g=2021-01-01</meta:user-defined>
    <meta:user-defined meta:name="OVERHEIDop.referentienummer">2385</meta:user-defined>
    <meta:user-defined meta:name="DCTERMS.alternative">Mandaatregeling Leidschendam-Voorburg 2021</meta:user-defined>
    <dc:language>nl</dc:language>
    <meta:user-defined meta:name="OVERHEID.Gemeente/DC.spatial">Leidschendam-Voorburg</meta:user-defined>
    <meta:user-defined meta:name="DC.title">Mandaatregeling Leidschendam-Voorburg 2021</meta:user-defined>
    <meta:user-defined meta:name="DCTERMS.W3CDTF/DCTERMS.available">2021-06-18</meta:user-defined>
    <meta:user-defined meta:name="DCTERMS.W3CDTF/OVERHEIDop.jaargang">2021</meta:user-defined>
    <meta:user-defined meta:name="OVERHEIDop.publicationIssue">193794</meta:user-defined>
    <meta:user-defined meta:name="OVERHEIDop.betreftRegeling">CVDR659061_1</meta:user-defined>
    <meta:user-defined meta:name="OVERHEIDop.GmbID/DC.identifier">gmb-2021-193794</meta:user-defined>
    <meta:user-defined meta:name="xs:date/OVERHEIDop.startdatum">2021-06-19</meta:user-defined>
    <meta:user-defined meta:name="OVERHEIDop.versieInformatie"/>
  </office:meta>
</office:document-meta>
</file>