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De Heerd 34 te Hoevelaken, bouwen va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46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78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8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8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43 465329</meta:user-defined>
    <meta:user-defined meta:name="DC.title">Vergunningsvrij, De Heerd 34 te Hoevelaken, bouwen van terrasoverkapping</meta:user-defined>
    <meta:user-defined meta:name="OVERHEID.PostcodeHuisnummer/OVERHEIDop.postcodeHuisnummer">3871RV 34</meta:user-defined>
    <meta:user-defined meta:name="OVERHEIDop.straatnaam">De Heerd</meta:user-defined>
    <meta:user-defined meta:name="OVERHEIDop.woonplaats">Hoevelak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87</meta:user-defined>
    <meta:user-defined meta:name="OVERHEIDop.GmbID/DC.identifier">gmb-2021-193787</meta:user-defined>
    <meta:user-defined meta:name="OVERHEIDop.versieInformatie"/>
  </office:meta>
</office:document-meta>
</file>