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1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2A, Ter Aar – de nummeraanduiding 112A is toegekend aan de te splitsen woning – verzonden 16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7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64 464511</meta:user-defined>
    <meta:user-defined meta:name="DC.title">Besluit op aanvraag nummeraanduiding Ter Aar, Westkanaalweg 112A</meta:user-defined>
    <meta:user-defined meta:name="OVERHEID.PostcodeHuisnummer/OVERHEIDop.postcodeHuisnummer">2461EK 112</meta:user-defined>
    <meta:user-defined meta:name="OVERHEIDop.straatnaam">Westkanaalweg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externeBijlage">Nummerbesluit|exb-2021-36371</meta:user-defined>
    <meta:user-defined meta:name="OVERHEIDop.publicationIssue">193785</meta:user-defined>
    <meta:user-defined meta:name="OVERHEIDop.GmbID/DC.identifier">gmb-2021-193785</meta:user-defined>
    <meta:user-defined meta:name="OVERHEIDop.versieInformatie"/>
  </office:meta>
</office:document-meta>
</file>