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Hoefslag 2-4 te Nijkerk, oprichten en in werking hebben auto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M0122</text:p>
            <text:p text:style-name="common-al"/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93784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784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784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2267 470313</meta:user-defined>
    <meta:user-defined meta:name="DC.title">Geaccepteerde melding, Hoefslag 2-4 te Nijkerk, oprichten en in werking hebben autobedrijf</meta:user-defined>
    <meta:user-defined meta:name="OVERHEID.PostcodeHuisnummer/OVERHEIDop.postcodeHuisnummer">3862KB 2</meta:user-defined>
    <meta:user-defined meta:name="OVERHEIDop.straatnaam">Hoefslag</meta:user-defined>
    <meta:user-defined meta:name="OVERHEIDop.woonplaats">Nijkerk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784</meta:user-defined>
    <meta:user-defined meta:name="OVERHEIDop.GmbID/DC.identifier">gmb-2021-193784</meta:user-defined>
    <meta:user-defined meta:name="OVERHEIDop.versieInformatie"/>
  </office:meta>
</office:document-meta>
</file>