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Exploitatieovereenkomst Kwakkel/Griete 26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 344642)</text:p>
            <text:p text:style-name="common-al"/>
            <text:p text:style-name="common-al">Burgemeester en wethouders van Terneuzen maken ter voldoening aan artikel 6.24 van de Wet ruimtelijke ordening bekend op 16 juni 2021 een exploitatieovereenkomst te hebben gesloten voor een perceel plaatselijk bekend Kwakkel ong. en Griete 26 te Zaamslag. Deze overeenkomst heeft betrekking op de wijziging van het bestemmingsplan Buitengebied en betreft de bouw van een woning aan de Kwakkel ong. te Zaamslag respectievelijk de sloop van woning aan het adres Griete 26 te Zaamslag. </text:p>
            <text:p text:style-name="common-al">Het doel van de overeenkomst is afspraken vast te leggen over het verhaal van de plankosten in verband met de planologische procedure en de voorwaarden waaronder het realiseren van de woning is toegestaan.</text:p>
            <text:p text:style-name="common-al">De zakelijke beschrijving ligt vanaf 24 juni 2021 gedurende zes weken voor een ieder ter inzage bij de publieksbalie van de gemeente Terneuzen.</text:p>
            <text:p text:style-name="common-al"/>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
                      <text:span text:style-name="nadrukvet">H.J.A.</text:span>
                      <text:span text:style-name="nadrukvet"> (Erik) van Merrienboer</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378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8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8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Terneuzen</meta:user-defined>
    <meta:user-defined meta:name="OVERHEID.Informatietype/DC.type">officiële publicatie</meta:user-defined>
    <meta:user-defined meta:name="OVERHEIDgvop.Informatietype/DC.type">Overige overheidsinformatie</meta:user-defined>
    <meta:user-defined meta:name="OVERHEID.Gemeente/OVERHEID.authority">Terneuzen</meta:user-defined>
    <meta:user-defined meta:name="OVERHEID.Gemeente/DCTERMS.publisher">Terneuzen</meta:user-defined>
    <meta:user-defined meta:name="OVERHEID.TaxonomieBeleidsagenda/OVERHEID.category">Ruimte en infrastructuur | Organisatie en beleid</meta:user-defined>
    <dc:language>nl</dc:language>
    <meta:user-defined meta:name="OVERHEID.Gemeente/DC.spatial">Terneuzen</meta:user-defined>
    <meta:user-defined meta:name="DC.title">Exploitatieovereenkomst Kwakkel/Griete 26 Zaamslag</meta:user-defined>
    <meta:user-defined meta:name="DCTERMS.W3CDTF/DCTERMS.available">2021-06-23</meta:user-defined>
    <meta:user-defined meta:name="DCTERMS.W3CDTF/OVERHEIDop.jaargang">2021</meta:user-defined>
    <meta:user-defined meta:name="OVERHEIDop.publicationIssue">193782</meta:user-defined>
    <meta:user-defined meta:name="OVERHEIDop.GmbID/DC.identifier">gmb-2021-193782</meta:user-defined>
    <meta:user-defined meta:name="OVERHEIDop.versieInformatie"/>
  </office:meta>
</office:document-meta>
</file>