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Holkerstraat 46 te Nijkerk, verbouwen en veranderen kantoor van 3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06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378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8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8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379 470496</meta:user-defined>
    <meta:user-defined meta:name="DC.title">Buiten behandeling gelaten aanvraag omgevingsvergunning, Holkerstraat 46 te Nijkerk, verbouwen en veranderen kantoor van 3 studio's</meta:user-defined>
    <meta:user-defined meta:name="OVERHEID.PostcodeHuisnummer/OVERHEIDop.postcodeHuisnummer">3861CE 46</meta:user-defined>
    <meta:user-defined meta:name="OVERHEIDop.straatnaam">Holkerstraat</meta:user-defined>
    <meta:user-defined meta:name="OVERHEIDop.woonplaats">Nijker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781</meta:user-defined>
    <meta:user-defined meta:name="OVERHEIDop.GmbID/DC.identifier">gmb-2021-193781</meta:user-defined>
    <meta:user-defined meta:name="OVERHEIDop.versieInformatie"/>
  </office:meta>
</office:document-meta>
</file>