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9 ter hoogte van de Schipholbrug, Haarlemmermeer,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zondag 20 juni van 7:00 uur tot 16:00 uur </text:p>
            <text:p text:style-name="common-al">De ontheffing heeft betrekking op de volgende werkzaamheden: </text:p>
            <text:p text:style-name="common-al">- het aanbrengen van de faseringswanden bij KW01 (talud van de Schipholbrug) </text:p>
            <text:p text:style-name="common-al">Datum besluit: 15 juni 2021 </text:p>
            <text:p text:style-name="common-al">Aanvrager: FCC Construction S.A. </text:p>
            <text:p text:style-name="common-al">Zaaknummer: 103411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77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referentienummer">1265241</meta:user-defined>
    <meta:user-defined meta:name="DCTERMS.abstract">Bekendmaking van Gemeente Haarlemmermeer</meta:user-defined>
    <dc:language>nl</dc:language>
    <meta:user-defined meta:name="OVERHEID.EPSG28992/DC.spatial">115997.478 480677.431</meta:user-defined>
    <meta:user-defined meta:name="DC.title">Rijksweg A9 ter hoogte van de Schipholbrug, Haarlemmermeer, geluidsontheffing</meta:user-defined>
    <meta:user-defined meta:name="OVERHEIDop.straatnaam">Nieuwemeerdijk</meta:user-defined>
    <meta:user-defined meta:name="OVERHEIDop.woonplaats">Badhoevedorp</meta:user-defined>
    <meta:user-defined meta:name="DCTERMS.W3CDTF/DCTERMS.available">2021-06-18</meta:user-defined>
    <meta:user-defined meta:name="DCTERMS.W3CDTF/OVERHEIDop.jaargang">2021</meta:user-defined>
    <meta:user-defined meta:name="OVERHEIDop.publicationIssue">193777</meta:user-defined>
    <meta:user-defined meta:name="OVERHEIDop.GmbID/DC.identifier">gmb-2021-193777</meta:user-defined>
    <meta:user-defined meta:name="OVERHEIDop.versieInformatie"/>
  </office:meta>
</office:document-meta>
</file>