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schaftkeet) aan het adres Annastraat 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20 (APV) met terugwerkende kracht vergunning verleend voor het plaatsen van een object (schaftkeet) aan het adres Annastraat 3, 1411 PE te Naarden in de periode van 14 juni 2021 (plaatsingstijd 07:00 uur) tot en met 29 april 2022 (verwijderingstijd 16:00 uur).</text:p>
            <text:p text:style-name="common-al">(Verzonden 15 juni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6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3765</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65</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65</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723.107 478639.702</meta:user-defined>
    <meta:user-defined meta:name="DC.title">Verleende APV vergunning voor het plaatsen van een object (schaftkeet) aan het adres Annastraat 3 te Naarden</meta:user-defined>
    <meta:user-defined meta:name="OVERHEID.PostcodeHuisnummer/OVERHEIDop.postcodeHuisnummer">1411PE 3</meta:user-defined>
    <meta:user-defined meta:name="OVERHEIDop.straatnaam">St. Annastraat</meta:user-defined>
    <meta:user-defined meta:name="OVERHEIDop.woonplaats">Naarden</meta:user-defined>
    <meta:user-defined meta:name="DCTERMS.W3CDTF/DCTERMS.available">2021-06-18</meta:user-defined>
    <meta:user-defined meta:name="DCTERMS.W3CDTF/OVERHEIDop.jaargang">2021</meta:user-defined>
    <meta:user-defined meta:name="OVERHEIDop.publicationIssue">193765</meta:user-defined>
    <meta:user-defined meta:name="OVERHEIDop.GmbID/DC.identifier">gmb-2021-193765</meta:user-defined>
    <meta:user-defined meta:name="OVERHEIDop.versieInformatie"/>
  </office:meta>
</office:document-meta>
</file>