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drijventerreinen Calveen, De Hoef, Vathorst en De Wieken - verlening omgevingsvergunning - wijzigen van de reclame op het pand - Maanlander 43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<text:span text:style-name="nadrukvet">Bedrijventerreinen Calveen, De Hoef, Vathorst en De Wieken</text:span>, Omgevingsvergunning, Verleende vergunning (reguliere procedure), Maanlander 43, wijzigen van de reclame op het pand, 07-06-2021. Rechtsmiddel: Bezwaar</text:p>
            <text:p text:style-name="common-al">Stadsberichten, <text:span text:style-name="nadrukvet">16 juni 2021</text:span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93764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764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764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6260934</meta:user-defined>
    <dc:language>nl</dc:language>
    <meta:user-defined meta:name="OVERHEID.EPSG28992/DC.spatial">155560.9 467438.31</meta:user-defined>
    <meta:user-defined meta:name="DC.title">Gemeente Amersfoort, Bedrijventerreinen Calveen, De Hoef, Vathorst en De Wieken - verlening omgevingsvergunning - wijzigen van de reclame op het pand - Maanlander 43, Amersfoort</meta:user-defined>
    <meta:user-defined meta:name="OVERHEID.PostcodeHuisnummer/OVERHEIDop.postcodeHuisnummer">3824MN 43</meta:user-defined>
    <meta:user-defined meta:name="OVERHEIDop.straatnaam">Maanlander</meta:user-defined>
    <meta:user-defined meta:name="OVERHEIDop.woonplaats">Amersfoort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3764</meta:user-defined>
    <meta:user-defined meta:name="OVERHEIDop.GmbID/DC.identifier">gmb-2021-193764</meta:user-defined>
    <meta:user-defined meta:name="OVERHEIDop.versieInformatie"/>
  </office:meta>
</office:document-meta>
</file>