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pèrestraat 5 te Nijkerk, wijziging op verleende omgevingsvergunning 2021W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4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5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5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5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37.192 471057.142</meta:user-defined>
    <meta:user-defined meta:name="DC.title">Verlenging beslistermijn omgevingsvergunning, Ampèrestraat 5 te Nijkerk, wijziging op verleende omgevingsvergunning 2021W0803</meta:user-defined>
    <meta:user-defined meta:name="OVERHEID.PostcodeHuisnummer/OVERHEIDop.postcodeHuisnummer">3861NC 5</meta:user-defined>
    <meta:user-defined meta:name="OVERHEIDop.straatnaam">Ampèrestraat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56</meta:user-defined>
    <meta:user-defined meta:name="OVERHEIDop.GmbID/DC.identifier">gmb-2021-193756</meta:user-defined>
    <meta:user-defined meta:name="OVERHEIDop.versieInformatie"/>
  </office:meta>
</office:document-meta>
</file>