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 Juckemastraat 3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juni 2021 besloten om de beslistermijn voor de aanvraag met zaaknummer V-20210209 voor een omgevingsvergunning op het perceel aan de Burg Juckemastraat 33 in Franeker te verlengen voor een periode van maximaal 6 weken. De aanvraag betreft het herindelen van de benedenverdie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74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4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4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066 577975</meta:user-defined>
    <meta:user-defined meta:name="DC.title">Kennisgeving verlenging beslistermijn omgevingsvergunning Burg Juckemastraat 33 in Franeker</meta:user-defined>
    <meta:user-defined meta:name="OVERHEID.PostcodeHuisnummer/OVERHEIDop.postcodeHuisnummer">8801GL 33</meta:user-defined>
    <meta:user-defined meta:name="OVERHEIDop.straatnaam">Burgemeester Juckemastraat</meta:user-defined>
    <meta:user-defined meta:name="OVERHEIDop.woonplaats">Franek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46</meta:user-defined>
    <meta:user-defined meta:name="OVERHEIDop.GmbID/DC.identifier">gmb-2021-193746</meta:user-defined>
    <meta:user-defined meta:name="OVERHEIDop.versieInformatie"/>
  </office:meta>
</office:document-meta>
</file>