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kappen van 1 zuilbeuk en 1 amberboom - Plataan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Besluit tot verlengen beslistermijn, Plataanweg 6, kappen van 1 zuilbeuk en 1 amberboom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4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41</meta:user-defined>
    <dc:language>nl</dc:language>
    <meta:user-defined meta:name="OVERHEID.EPSG28992/DC.spatial">154437.41 466665.86</meta:user-defined>
    <meta:user-defined meta:name="DC.title">Gemeente Amersfoort, Hoogland/Hoogland-West - verlenging beslistermijn omgevingsvergunning - kappen van 1 zuilbeuk en 1 amberboom - Plataanweg 6, Amersfoort</meta:user-defined>
    <meta:user-defined meta:name="OVERHEID.PostcodeHuisnummer/OVERHEIDop.postcodeHuisnummer">3828BV 6</meta:user-defined>
    <meta:user-defined meta:name="OVERHEIDop.straatnaam">Plataanweg</meta:user-defined>
    <meta:user-defined meta:name="OVERHEIDop.woonplaats">Hoogl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742</meta:user-defined>
    <meta:user-defined meta:name="OVERHEIDop.GmbID/DC.identifier">gmb-2021-193742</meta:user-defined>
    <meta:user-defined meta:name="OVERHEIDop.versieInformatie"/>
  </office:meta>
</office:document-meta>
</file>