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J.M. </text:span>
                <text:span text:style-name="nadrukvet">Wudecka</text:span>
                <text:span text:style-name="nadrukvet">, geboren op 01-01-1986</text:span>
                <text:span text:style-name="nadrukvet">, per 25-05-2021.</text:span>
                <text:span text:style-name="nadrukvet"/>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3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22</meta:user-defined>
    <meta:user-defined meta:name="DCTERMS.W3CDTF/OVERHEIDop.jaargang">2021</meta:user-defined>
    <meta:user-defined meta:name="OVERHEIDop.publicationIssue">193739</meta:user-defined>
    <meta:user-defined meta:name="OVERHEIDop.GmbID/DC.identifier">gmb-2021-193739</meta:user-defined>
    <meta:user-defined meta:name="OVERHEIDop.versieInformatie"/>
  </office:meta>
</office:document-meta>
</file>