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dichtzetten van het balkon ter hoogte van de eerste verdieping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Besluit tot verlengen beslistermijn, Maatweg 3, dichtzetten van het balkon ter hoogte van de eerste verdieping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3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3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62</meta:user-defined>
    <dc:language>nl</dc:language>
    <meta:user-defined meta:name="OVERHEID.EPSG28992/DC.spatial">153855.128 464769.801</meta:user-defined>
    <meta:user-defined meta:name="DC.title">Gemeente Amersfoort, Hoogland/Hoogland-West - verlenging beslistermijn omgevingsvergunning - dichtzetten van het balkon ter hoogte van de eerste verdieping - Maatweg 3, Amersfoort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37</meta:user-defined>
    <meta:user-defined meta:name="OVERHEIDop.GmbID/DC.identifier">gmb-2021-193737</meta:user-defined>
    <meta:user-defined meta:name="OVERHEIDop.versieInformatie"/>
  </office:meta>
</office:document-meta>
</file>