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berging en een veranda op de locatie Oude Veldjes 4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april 2021</text:p>
            <text:p text:style-name="common-al">Kenmerk: SXO-2021-014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4 april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373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3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3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40.18 472307.03</meta:user-defined>
    <meta:user-defined meta:name="DC.title">Omgevingsvergunning toegekend voor het bouwen van een berging en een veranda op de locatie Oude Veldjes 41 in Twello</meta:user-defined>
    <meta:user-defined meta:name="OVERHEID.PostcodeHuisnummer/OVERHEIDop.postcodeHuisnummer">7391BN 41</meta:user-defined>
    <meta:user-defined meta:name="OVERHEIDop.straatnaam">Oude Veldjes</meta:user-defined>
    <meta:user-defined meta:name="OVERHEIDop.woonplaats">Twello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734</meta:user-defined>
    <meta:user-defined meta:name="OVERHEIDop.GmbID/DC.identifier">gmb-2021-193734</meta:user-defined>
    <meta:user-defined meta:name="OVERHEIDop.versieInformatie"/>
  </office:meta>
</office:document-meta>
</file>