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nokverhoging - Kabof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Omgevingsvergunning, Ontvangen aanvragen, Kabof 13, plaatsen van een nokverhoging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3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08</meta:user-defined>
    <dc:language>nl</dc:language>
    <meta:user-defined meta:name="OVERHEID.EPSG28992/DC.spatial">153912.77 466533.83</meta:user-defined>
    <meta:user-defined meta:name="DC.title">Gemeente Amersfoort, Hoogland/Hoogland-West - aanvraag omgevingsvergunning - plaatsen van een nokverhoging - Kabof 13, Amersfoort</meta:user-defined>
    <meta:user-defined meta:name="OVERHEID.PostcodeHuisnummer/OVERHEIDop.postcodeHuisnummer">3828JA 13</meta:user-defined>
    <meta:user-defined meta:name="OVERHEIDop.straatnaam">Kabof</meta:user-defined>
    <meta:user-defined meta:name="OVERHEIDop.woonplaats">Hoogla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732</meta:user-defined>
    <meta:user-defined meta:name="OVERHEIDop.GmbID/DC.identifier">gmb-2021-193732</meta:user-defined>
    <meta:user-defined meta:name="OVERHEIDop.versieInformatie"/>
  </office:meta>
</office:document-meta>
</file>