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roenhof 33, 6301K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juni 2021 een besluit genomen op de aanvraag met zaaknummer Z-HZ-WABO-2020-000934 voor een aanvraag beschikking op locatie Vroenhof 33, 6301KD Valkenburg. De vergunning is verleend. Het besluit betreft het verbouwen van de voormalige dienstwoning tot regulier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372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2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2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roenhof 33, 6301KD Valkenburg</meta:user-defined>
    <dc:language>nl</dc:language>
    <meta:user-defined meta:name="OVERHEID.EPSG28992/DC.spatial">183373 320468</meta:user-defined>
    <meta:user-defined meta:name="DC.title">Kennisgeving besluit op aanvraag beschikking, Vroenhof 33, 6301KD Valkenburg</meta:user-defined>
    <meta:user-defined meta:name="OVERHEID.PostcodeHuisnummer/OVERHEIDop.postcodeHuisnummer">6301KD 33</meta:user-defined>
    <meta:user-defined meta:name="OVERHEIDop.straatnaam">Vroenhof</meta:user-defined>
    <meta:user-defined meta:name="OVERHEIDop.woonplaats">Valken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29</meta:user-defined>
    <meta:user-defined meta:name="OVERHEIDop.GmbID/DC.identifier">gmb-2021-193729</meta:user-defined>
    <meta:user-defined meta:name="OVERHEIDop.versieInformatie"/>
  </office:meta>
</office:document-meta>
</file>