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een boom en het bouwen van een overkapping - Bunschoter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Hoogland/Hoogland-West</text:span>, Omgevingsvergunning, Ontvangen aanvragen, Bunschoterstraat 15, kappen van een boom en het bouwen van een overkapping, Rechtsmiddel: Geen. Ter informatie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72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74</meta:user-defined>
    <dc:language>nl</dc:language>
    <meta:user-defined meta:name="OVERHEID.EPSG28992/DC.spatial">153720.18 466175.66</meta:user-defined>
    <meta:user-defined meta:name="DC.title">Gemeente Amersfoort, Hoogland/Hoogland-West - aanvraag omgevingsvergunning - kappen van een boom en het bouwen van een overkapping - Bunschoterstraat 15, Amersfoort</meta:user-defined>
    <meta:user-defined meta:name="OVERHEID.PostcodeHuisnummer/OVERHEIDop.postcodeHuisnummer">3828NR 15</meta:user-defined>
    <meta:user-defined meta:name="OVERHEIDop.straatnaam">Bunschoterstraat</meta:user-defined>
    <meta:user-defined meta:name="OVERHEIDop.woonplaats">Hooglan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722</meta:user-defined>
    <meta:user-defined meta:name="OVERHEIDop.GmbID/DC.identifier">gmb-2021-193722</meta:user-defined>
    <meta:user-defined meta:name="OVERHEIDop.versieInformatie"/>
  </office:meta>
</office:document-meta>
</file>