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eschikking op grond van artikel 39 Wbb</text:span>
          </text:p>
            <text:p text:style-name="last-al">Bij de Omgevingsdienst Midden- en West-Brabant is op 26 mei 2021 door Aveco De Bondt B.V. uit Eindhoven, namens Combinatie Bopro/WSP v.o.f. uit Roosendaal, een melding ingediend op grond van artikel 28, lid 1 Wbb, met het voornemen de bodem te saneren op de locatie Parkeergarage Zwijsen, veld II, Spoorzone 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71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1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1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Natuur en milieu | Organisatie en beleid</meta:user-defined>
    <dc:language>nl</dc:language>
    <meta:user-defined meta:name="OVERHEID.EPSG28992/DC.spatial">134152.737 397054.925</meta:user-defined>
    <meta:user-defined meta:name="DC.title">Kennisgeving Wet bodembescherming (Wbb)</meta:user-defined>
    <meta:user-defined meta:name="OVERHEID.PostcodeHuisnummer/OVERHEIDop.postcodeHuisnummer">5041RN 365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10</meta:user-defined>
    <meta:user-defined meta:name="OVERHEIDop.GmbID/DC.identifier">gmb-2021-193710</meta:user-defined>
    <meta:user-defined meta:name="OVERHEIDop.versieInformatie"/>
  </office:meta>
</office:document-meta>
</file>