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loods, Molenweg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2, Surhuisterveen</text:p>
            <text:p text:style-name="common-al">Olo: 5925707</text:p>
            <text:p text:style-name="common-al">het bouwen van een loods</text:p>
            <text:p text:style-name="common-al">Datum ontvangst: 16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7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8009.24 577616.68</meta:user-defined>
    <meta:user-defined meta:name="DC.title">Gemeente Achtkarspelen - INGETROKKEN aanvraag omgevingsvergunning, het bouwen van een loods, Molenweg 12, Surhuisterveen</meta:user-defined>
    <meta:user-defined meta:name="OVERHEID.PostcodeHuisnummer/OVERHEIDop.postcodeHuisnummer">9231HS 12</meta:user-defined>
    <meta:user-defined meta:name="OVERHEIDop.straatnaam">Molenweg</meta:user-defined>
    <meta:user-defined meta:name="OVERHEIDop.woonplaats">Surhuister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07</meta:user-defined>
    <meta:user-defined meta:name="OVERHEIDop.GmbID/DC.identifier">gmb-2021-193707</meta:user-defined>
    <meta:user-defined meta:name="OVERHEIDop.versieInformatie"/>
  </office:meta>
</office:document-meta>
</file>