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getrokken aanvraag omgevingsvergunning - plaatsen van een deurkozijn in de voorgevel - Acacialaan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Ingetrokken, Acacialaan 20, plaatsen van een deurkozijn in de voorgevel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9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9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68</meta:user-defined>
    <dc:language>nl</dc:language>
    <meta:user-defined meta:name="OVERHEID.EPSG28992/DC.spatial">154792.05 463172.16</meta:user-defined>
    <meta:user-defined meta:name="DC.title">Gemeente Amersfoort, Hoogland/Hoogland-West - ingetrokken aanvraag omgevingsvergunning - plaatsen van een deurkozijn in de voorgevel - Acacialaan 20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91</meta:user-defined>
    <meta:user-defined meta:name="OVERHEIDop.GmbID/DC.identifier">gmb-2021-193691</meta:user-defined>
    <meta:user-defined meta:name="OVERHEIDop.versieInformatie"/>
  </office:meta>
</office:document-meta>
</file>