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AN HEUR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Van Heurnlaan 2 Vught, aanleggen in-/uitrit, OV20211135.</text:p>
            <text:p text:style-name="tussenkopcur">De brief is verzonden op 17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6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35.752 407447.357</meta:user-defined>
    <meta:user-defined meta:name="DC.title">GEMEENTE VUGHT - BESLUIT VERLENGEN BESLISTERMIJN – VAN HEURNLAAN 2 VUGHT</meta:user-defined>
    <meta:user-defined meta:name="OVERHEID.PostcodeHuisnummer/OVERHEIDop.postcodeHuisnummer">5261EW 2</meta:user-defined>
    <meta:user-defined meta:name="OVERHEIDop.straatnaam">Van Heurnlaan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85</meta:user-defined>
    <meta:user-defined meta:name="OVERHEIDop.GmbID/DC.identifier">gmb-2021-193685</meta:user-defined>
    <meta:user-defined meta:name="OVERHEIDop.versieInformatie"/>
  </office:meta>
</office:document-meta>
</file>