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Heimerstein 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107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realiseren van een parkeerplaats</text:p>
            <text:p text:style-name="common-al">
            <text:span text:style-name="nadrukvet">Locatie: Heimerstein 63 te Dordrecht</text:span>
          </text:p>
            <text:p text:style-name="common-al">Datum ontvangst: 11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68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8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8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7 420874</meta:user-defined>
    <meta:user-defined meta:name="DC.title">Gemeente Dordrecht, ingetrokken aanvraag om een omgevingsvergunning Heimerstein 63 te Dordrecht</meta:user-defined>
    <meta:user-defined meta:name="OVERHEID.PostcodeHuisnummer/OVERHEIDop.postcodeHuisnummer">3328MG 63</meta:user-defined>
    <meta:user-defined meta:name="OVERHEIDop.straatnaam">Heimerstein</meta:user-defined>
    <meta:user-defined meta:name="OVERHEIDop.woonplaats">Dordre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82</meta:user-defined>
    <meta:user-defined meta:name="OVERHEIDop.GmbID/DC.identifier">gmb-2021-193682</meta:user-defined>
    <meta:user-defined meta:name="OVERHEIDop.versieInformatie"/>
  </office:meta>
</office:document-meta>
</file>