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saac Sweersstraat 4 te Nijkerk, plaatsen kozijnen en stucen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65</text:p>
            <text:p text:style-name="common-al">Datum verzending 11-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03 470394</meta:user-defined>
    <meta:user-defined meta:name="DC.title">Verleende omgevingsvergunning reguliere procedure, Isaac Sweersstraat 4 te Nijkerk, plaatsen kozijnen en stucen gevels</meta:user-defined>
    <meta:user-defined meta:name="OVERHEID.PostcodeHuisnummer/OVERHEIDop.postcodeHuisnummer">3861EB 4</meta:user-defined>
    <meta:user-defined meta:name="OVERHEIDop.straatnaam">Isaac Sweersstraat</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677</meta:user-defined>
    <meta:user-defined meta:name="OVERHEIDop.GmbID/DC.identifier">gmb-2021-193677</meta:user-defined>
    <meta:user-defined meta:name="OVERHEIDop.versieInformatie"/>
  </office:meta>
</office:document-meta>
</file>