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pschuur, 2 vlondersteigers en het ophogen talud - Alfred Kastlerpad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8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1</text:p>
            <text:p text:style-name="common-al">
            <text:span text:style-name="nadrukvet">Omschrijving:</text:span> het bouwen van een kapschuur, 2 vlondersteigers en het ophogen talud</text:p>
            <text:p text:style-name="common-al">
            <text:span text:style-name="nadrukvet">Locatie:</text:span> Alfred Kastlerpad 23, </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7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7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7903.696 485983.301</meta:user-defined>
    <meta:user-defined meta:name="DC.title">Gemeente Almere - verleend - aanvraag omgevingsvergunning - het bouwen van een kapschuur, 2 vlondersteigers en het ophogen talud - Alfred Kastlerpad 23,</meta:user-defined>
    <meta:user-defined meta:name="OVERHEID.PostcodeHuisnummer/OVERHEIDop.postcodeHuisnummer">1341DM 23</meta:user-defined>
    <meta:user-defined meta:name="OVERHEIDop.straatnaam">Alfred Kastlerpad</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671</meta:user-defined>
    <meta:user-defined meta:name="OVERHEIDop.GmbID/DC.identifier">gmb-2021-193671</meta:user-defined>
    <meta:user-defined meta:name="OVERHEIDop.versieInformatie"/>
  </office:meta>
</office:document-meta>
</file>