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fwijking sluitingsuur, Oud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fwijking sluitingsuur</text:p>
            <text:p text:style-name="common-al">Voor: Pathé Arnhem</text:p>
            <text:p text:style-name="common-al">Locatie: Oude Stationsstraat 20</text:p>
            <text:p text:style-name="common-al">Dossiernummer: 57196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66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6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6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72.603 444093.158</meta:user-defined>
    <meta:user-defined meta:name="DC.title">Gemeente Arnhem - besluit afwijking sluitingsuur, Oude Stationsstraat 20</meta:user-defined>
    <meta:user-defined meta:name="OVERHEID.PostcodeHuisnummer/OVERHEIDop.postcodeHuisnummer">6811KE 20</meta:user-defined>
    <meta:user-defined meta:name="OVERHEIDop.straatnaam">Oude Stationsstraat</meta:user-defined>
    <meta:user-defined meta:name="OVERHEIDop.woonplaats">Arnhe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666</meta:user-defined>
    <meta:user-defined meta:name="OVERHEIDop.GmbID/DC.identifier">gmb-2021-193666</meta:user-defined>
    <meta:user-defined meta:name="OVERHEIDop.versieInformatie"/>
  </office:meta>
</office:document-meta>
</file>