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unellalaan 11 t/m 31 (oneven) en 33 t/m 63 (oneve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de balkons ten opzichte van een eerder verleende omgevingsvergunning is verleend.</text:p>
            <text:p text:style-name="common-al">Ons kenmerk: 189045</text:p>
            <text:p text:style-name="tussenkopcur">Locatie(s)</text:p>
            <text:p text:style-name="common-al">Prunellalaan 11 t/m 31 (oneven) en 33 t/m 63 (oneven)</text:p>
            <text:p text:style-name="tussenkopcur">Verzenddatum besluit</text:p>
            <text:p text:style-name="tussenkopcur">11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366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9045</meta:user-defined>
    <dc:language>nl</dc:language>
    <meta:user-defined meta:name="OVERHEID.EPSG28992/DC.spatial">160932.226 378825.572</meta:user-defined>
    <meta:user-defined meta:name="DC.title">Besluit verleende omgevingsvergunning (regulier), Prunellalaan 11 t/m 31 (oneven) en 33 t/m 63 (oneven te Waalre</meta:user-defined>
    <meta:user-defined meta:name="OVERHEID.PostcodeHuisnummer/OVERHEIDop.postcodeHuisnummer">5582HB 29</meta:user-defined>
    <meta:user-defined meta:name="OVERHEIDop.straatnaam">Prunellalaan</meta:user-defined>
    <meta:user-defined meta:name="OVERHEIDop.woonplaats">Waal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60</meta:user-defined>
    <meta:user-defined meta:name="OVERHEIDop.GmbID/DC.identifier">gmb-2021-193660</meta:user-defined>
    <meta:user-defined meta:name="OVERHEIDop.versieInformatie"/>
  </office:meta>
</office:document-meta>
</file>