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4-1-1">
      <style:table-column-properties style:rel-column-width="25*"/>
    </style:style>
    <style:style style:family="table-column" style:parent-style-name="colspec" style:name="id1-3-2-2-1-24-1-2">
      <style:table-column-properties style:rel-column-width="62*"/>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buitenschoolse activiteiten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text:span>
          </text:p>
            <text:p text:style-name="al"/>
            <text:p text:style-name="al">Tijdens de corona-periode is gebleken dat er behalve extra aandacht voor de opgelopen achterstanden in het onderwijs, kinderen ook grote behoefte hebben aan (herstel van) sociale contacten, sociale activiteiten, sport en vergelijkbare activiteiten én een plekje om samen te leren en aan school te werken buiten schooltijd. Daarom wordt er in Hoofdstuk 4.2.3 van het Sociaaleconomisch herstelplan voor Den Haag de mogelijkheid geboden voor bibliotheken, buurthuizen en welzijnsinstellingen om educatieve buitenschoolse activiteiten in combinatie met huiswerkbegeleiding aan te bieden, in het bijzonder voor kinderen met een verhoog risico op achterstand. </text:p>
            <text:p text:style-name="al">Deze subsidieregeling is bedoeld om een eenmalige extra impuls te geven aan het welzijnswerk in wijken waar volgens de telling 2019 van het CBS meer dan 500 basisschool leerlingen wonen met een risico op achterstand.</text:p>
            <text:p text:style-name="al"/>
            <text:p text:style-name="al">
            <text:span text:style-name="nadrukvet">Besluitvorming</text:span>
          </text:p>
            <text:p text:style-name="al"/>
            <text:p text:style-name="al"> Het college van burgemeester en wethouders Den Haag, </text:p>
            <text:p text:style-name="al"/>
            <text:p text:style-name="al">gelet op: </text:p>
            <text:p text:style-name="al"/>
            <text:list text:style-name="id1-3-2-2-1-13">
              <text:list-item text:style-override="id1-3-2-2-1-13-1">
                <text:number>-</text:number>
                <text:p text:style-name="al">artikel 5 van de Algemene Subsidieverordening Den Haag 2020; </text:p>
              </text:list-item>
            </text:list>
            <text:p text:style-name="al"/>
            <text:p text:style-name="al">besluit:</text:p>
            <text:p text:style-name="al"/>
            <text:list text:style-name="id1-3-2-2-1-17">
              <text:list-item text:style-override="id1-3-2-2-1-17-1">
                <text:number>-</text:number>
                <text:p text:style-name="al">vast te stellen de Subsidieregeling buitenschoolse activiteiten Den Haag 2021: </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ctiviteitenprogramma:</text:p>
                  </table:table-cell>
                  <table:table-cell table:style-name="entry" table:number-rows-spanned="1" table:number-columns-spanned="1">
                    <text:p text:style-name="table_al">programma met beschrijving van activiteiten en een begroting voor de duur van één schooljaar; </text:p>
                  </table:table-cell>
                </table:table-row>
                <table:table-row table:style-name="row">
                  <table:table-cell table:style-name="entry" table:number-rows-spanned="1" table:number-columns-spanned="1">
                    <text:p text:style-name="table_al">buurthuis:</text:p>
                  </table:table-cell>
                  <table:table-cell table:style-name="entry" table:number-rows-spanned="1" table:number-columns-spanned="1">
                    <text:p text:style-name="table_al">gebouw voor buurtbewoners waar allerlei activiteiten worden georganiseerd;</text:p>
                  </table:table-cell>
                </table:table-row>
                <table:table-row table:style-name="row">
                  <table:table-cell table:style-name="entry" table:number-rows-spanned="1" table:number-columns-spanned="1">
                    <text:p text:style-name="table_al">CBS:</text:p>
                  </table:table-cell>
                  <table:table-cell table:style-name="entry" table:number-rows-spanned="1" table:number-columns-spanned="1">
                    <text:p text:style-name="table_al">Centraal Bureau Statistiek;</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HEA:</text:p>
                  </table:table-cell>
                  <table:table-cell table:style-name="entry" table:number-rows-spanned="1" table:number-columns-spanned="1">
                    <text:p text:style-name="table_al">Haagse Educatieve Agenda 2018-2022 “Ontwikkel kansen in Den Haag”;</text:p>
                  </table:table-cell>
                </table:table-row>
                <table:table-row table:style-name="row">
                  <table:table-cell table:style-name="entry" table:number-rows-spanned="1" table:number-columns-spanned="1">
                    <text:p text:style-name="table_al">OA:</text:p>
                  </table:table-cell>
                  <table:table-cell table:style-name="entry" table:number-rows-spanned="1" table:number-columns-spanned="1">
                    <text:p text:style-name="table_al">Onderwijsachterstand;</text:p>
                  </table:table-cell>
                </table:table-row>
                <table:table-row table:style-name="row">
                  <table:table-cell table:style-name="entry" table:number-rows-spanned="1" table:number-columns-spanned="1">
                    <text:p text:style-name="table_al">OA schoolscore:</text:p>
                  </table:table-cell>
                  <table:table-cell table:style-name="entry" table:number-rows-spanned="1" table:number-columns-spanned="1">
                    <text:p text:style-name="table_al">score van een school op basis van het aantal kinderen met een risico op onderwijsachterstand, conform de definitie en berekeningen door het CBS;</text:p>
                  </table:table-cell>
                </table:table-row>
                <table:table-row table:style-name="row">
                  <table:table-cell table:style-name="entry" table:number-rows-spanned="1" table:number-columns-spanned="1">
                    <text:p text:style-name="table_al">onderwijsloket:</text:p>
                  </table:table-cell>
                  <table:table-cell table:style-name="entry" table:number-rows-spanned="1" table:number-columns-spanned="1">
                    <text:p text:style-name="table_al">het onderwijsloket als bedoeld in artikel 1.1 van de Verordening gelijkstelling onderwijs Den Haag 2019;</text:p>
                  </table:table-cell>
                </table:table-row>
                <table:table-row table:style-name="row">
                  <table:table-cell table:style-name="entry" table:number-rows-spanned="1" table:number-columns-spanned="1">
                    <text:p text:style-name="table_al">(basis)school:</text:p>
                  </table:table-cell>
                  <table:table-cell table:style-name="entry" table:number-rows-spanned="1" table:number-columns-spanned="1">
                    <text:p text:style-name="table_al">een school als bedoeld in artikel 1 van de WPO;</text:p>
                  </table:table-cell>
                </table:table-row>
                <table:table-row table:style-name="row">
                  <table:table-cell table:style-name="entry" table:number-rows-spanned="1" table:number-columns-spanned="1">
                    <text:p text:style-name="table_al">schoolbestuur:</text:p>
                  </table:table-cell>
                  <table:table-cell table:style-name="entry" table:number-rows-spanned="1" table:number-columns-spanned="1">
                    <text:p text:style-name="table_al">het schoolbestuur voor een of meerdere scholen, als bedoeld in artikel 1 van de WPO;</text:p>
                  </table:table-cell>
                </table:table-row>
                <table:table-row table:style-name="row">
                  <table:table-cell table:style-name="entry" table:number-rows-spanned="1" table:number-columns-spanned="1">
                    <text:p text:style-name="table_al">welzijnsinstelling:</text:p>
                  </table:table-cell>
                  <table:table-cell table:style-name="entry" table:number-rows-spanned="1" table:number-columns-spanned="1">
                    <text:p text:style-name="table_al">een rechtspersoon die zich bezig houd met wijkgericht welzijnswerk;</text:p>
                  </table:table-cell>
                </table:table-row>
                <table:table-row table:style-name="row">
                  <table:table-cell table:style-name="entry" table:number-rows-spanned="1" table:number-columns-spanned="1">
                    <text:p text:style-name="table_al">WPO:</text:p>
                  </table:table-cell>
                  <table:table-cell table:style-name="entry" table:number-rows-spanned="1" table:number-columns-spanned="1">
                    <text:p text:style-name="table_al">Wet op het primair onderwijs.</text:p>
                  </table:table-cell>
                </table:table-row>
              </table:table>
              <text:p text:style-name="table_bottom"/>
            </text:section>
            <text:p text:style-name="al"/>
            <text:p text:style-name="al">
            <text:span text:style-name="nadrukvet">Artikel 1:2 </text:span>
            <text:span text:style-name="nadrukvet">Toepassingsbereik </text:span>
          </text:p>
            <text:p text:style-name="al">Deze subsidieregeling is van toepassing op de verstrekking van subsidies door het college voor de artikel 1:4 bedoelde activiteiten.</text:p>
            <text:p text:style-name="al"/>
            <text:p text:style-name="al">
            <text:span text:style-name="nadrukvet">Artikel 1:3 </text:span>
            <text:span text:style-name="nadrukvet">Doel van de subsidie </text:span>
          </text:p>
            <text:list text:style-name="id1-3-2-2-1-30">
              <text:list-item text:style-override="id1-3-2-2-1-30-1">
                <text:number>1.</text:number>
                <text:p text:style-name="al">Het doel van de subsidieregeling is om Haagse basisschool leerlingen die opgroeien in achterstandswijken, de gelegenheid te bieden om na schooltijd een programma te volgen waar zij onder toezicht schoolwerk kunnen maken, een cursus of bijles kunnen volgen en gebruik kunnen maken van activiteiten met sport, spel, muziek en cultuur, met aandacht voor hun sociaal emotioneel welbevinden zodat hun talenten kunnen ontwikkelen.</text:p>
              </text:list-item>
            </text:list>
            <text:list text:style-name="id1-3-2-2-1-31">
              <text:list-item text:style-override="id1-3-2-2-1-31-1">
                <text:number>2.</text:number>
                <text:p text:style-name="al">Het achterliggende maatschappelijke doel van de subsidieregeling is om de kansengelijkheid voor alle Haagse kinderen te verbeteren, zodat zij hun potentieel optimaal kunnen benutten en later succesvol deel kunnen nemen aan de maatschappij. </text:p>
              </text:list-item>
            </text:list>
            <text:p text:style-name="al"/>
            <text:p text:style-name="al">
            <text:span text:style-name="nadrukvet">Artikel 1:4 </text:span>
            <text:span text:style-name="nadrukvet">Activiteiten</text:span>
          </text:p>
            <text:p text:style-name="al">Subsidie wordt uitsluitend verstrekt voor een programma in een buurthuis dat:</text:p>
            <text:list text:style-name="id1-3-2-2-1-35">
              <text:list-item text:style-override="id1-3-2-2-1-35-1">
                <text:number/>
                <text:p text:style-name="al">a. bedoeld is voor Haagse basisschool leerlingen uit de wijk;</text:p>
                <text:p text:style-name="al">b. bestaat uit verschillende activiteiten waaronder sport, spel, muziek of cultuur, cursussen of bijlessen en het onder toezicht kunnen maken van schoolwerk;</text:p>
                <text:p text:style-name="al">c. aantoonbaar in afstemming met scholen in de wijk is gemaakt;</text:p>
                <text:p text:style-name="al">d. aandacht besteedt aan het sociaal emotioneel welbevinden van de kinderen zodat zij hun talenten kunnen ontwikkelen;</text:p>
                <text:p text:style-name="al">e. na schooltijd aangeboden wordt door professionals of vrijwilligers die onder supervisie staan van de professionals; en,</text:p>
                <text:p text:style-name="al">f. stagiaires en studenten gelegenheid biedt praktijkervaring op te doen.</text:p>
              </text:list-item>
            </text:list>
            <text:p text:style-name="al"/>
            <text:p text:style-name="al">
            <text:span text:style-name="nadrukvet">Artikel 1:5 </text:span>
            <text:span text:style-name="nadrukvet">Doelgroep</text:span>
          </text:p>
            <text:p text:style-name="al">Subsidie wordt verstrekt aan een bestuur van een welzijnsinstelling dat toegang heeft tot een buurthuis in één van Haagse wijken zoals genoemd in artikel 1:7 </text:p>
            <text:p text:style-name="al"/>
            <text:p text:style-name="al">
            <text:span text:style-name="nadrukvet">Artikel 1:6 </text:span>
            <text:span text:style-name="nadrukvet">Kosten die voor subsidie in aanmerking komen </text:span>
          </text:p>
            <text:p text:style-name="al">De subsidie heeft uitsluitend betrekking op de redelijkerwijs gemaakte kosten die resteren na aftrek van bijdragen van derden en die direct zijn verbonden aan de voorbereiding, coördinatie, uitvoering, evaluatie of kwaliteitsverhoging van de activiteiten en die naar het oordeel van het college direct zijn verbonden met en noodzakelijk zijn voor de uitvoering van een activiteit als bedoeld in de artikelen 1:4</text:p>
            <text:p text:style-name="al"/>
            <text:p text:style-name="al">
            <text:span text:style-name="nadrukvet">Artikel 1:7 </text:span>
            <text:span text:style-name="nadrukvet">Hoogte van de subsidie</text:span>
          </text:p>
            <text:p text:style-name="al">Een subsidie bedraagt maximaal:</text:p>
            <text:list text:style-name="id1-3-2-2-1-45">
              <text:list-item text:style-override="id1-3-2-2-1-45-1">
                <text:number/>
                <text:p text:style-name="al">a. € 90.000,- voor welzijnsinstellingen die actief zijn in de Schilderswijk;</text:p>
                <text:p text:style-name="al">b. € 75.000,- voor welzijnsinstellingen die actief zijn in Transvaal; </text:p>
                <text:p text:style-name="al">c. € 70.000,- voor welzijnsinstellingen die actief zijn in Laak en Spoorwijk;</text:p>
                <text:p text:style-name="al">d. € 50.000,- voor welzijnsinstellingen die actief zijn in Moerwijk; </text:p>
                <text:p text:style-name="al">e. € 45.000,- voor welzijnsinstellingen die actief zijn in Morgenstond; </text:p>
                <text:p text:style-name="al">f. € 40.000,- voor welzijnsinstellingen die actief zijn in Bouwlust; </text:p>
                <text:p text:style-name="al">g. € 30.000,- voor welzijnsinstellingen die actief zijn in Rustenburg. </text:p>
              </text:list-item>
            </text:list>
            <text:p text:style-name="al"/>
            <text:p text:style-name="al">
            <text:span text:style-name="nadrukvet">Artikel 1:8 </text:span>
            <text:span text:style-name="nadrukvet">Subsidieplafond</text:span>
          </text:p>
            <text:list text:style-name="id1-3-2-2-1-48">
              <text:list-item text:style-override="id1-3-2-2-1-48-1">
                <text:number>1.</text:number>
                <text:p text:style-name="al">Voor de subsidieverlening op grond van deze regeling geldt tot en met 1 september 2022 een subsidieplafond van € 400.000,- .</text:p>
              </text:list-item>
            </text:list>
            <text:list text:style-name="id1-3-2-2-1-49">
              <text:list-item text:style-override="id1-3-2-2-1-49-1">
                <text:number>2.</text:number>
                <text:p text:style-name="al">Het college kan het subsidieplafond verlagen conform artikel 7 van de ASV.</text:p>
              </text:list-item>
            </text:list>
            <text:p text:style-name="al"/>
            <text:p text:style-name="al">
            <text:span text:style-name="nadrukvet">Artikel 1:9 </text:span>
            <text:span text:style-name="nadrukvet">Wijze van verdeling</text:span>
          </text:p>
            <text:list text:style-name="id1-3-2-2-1-52">
              <text:list-item text:style-override="id1-3-2-2-1-52-1">
                <text:number>1.</text:number>
                <text:p text:style-name="al">Honorering van aanvragen die in aanmerking komen voor subsidie en die niet worden geweigerd, geschiedt in volgorde van de digitale indiening bij het college totdat het subsidieplafond is bereikt. </text:p>
              </text:list-item>
            </text:list>
            <text:list text:style-name="id1-3-2-2-1-53">
              <text:list-item text:style-override="id1-3-2-2-1-53-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text:span>
            <text:span text:style-name="nadrukvet">Aanvraag subsidie</text:span>
          </text:p>
            <text:list text:style-name="id1-3-2-2-1-58">
              <text:list-item text:style-override="id1-3-2-2-1-58-1">
                <text:number>1.</text:number>
                <text:p text:style-name="al">Een aanvraag om een subsidie voor buitenschoolse activiteiten wordt digitaal ingediend via het Onderwijsloket met behulp van het bijbehorend digitaal aanvraagformulier. </text:p>
              </text:list-item>
            </text:list>
            <text:list text:style-name="id1-3-2-2-1-59">
              <text:list-item text:style-override="id1-3-2-2-1-59-1">
                <text:number>2.</text:number>
                <text:p text:style-name="al"> De subsidieaanvraag en bijbehorende bijlagen worden zoveel mogelijk op een voor openbaarmaking geschikte manier en op een voor het algemeen publiek toegankelijke wijze opgesteld. </text:p>
              </text:list-item>
            </text:list>
            <text:p text:style-name="al"/>
            <text:p text:style-name="al">
            <text:span text:style-name="nadrukvet">Artikel 2:2 </text:span>
            <text:span text:style-name="nadrukvet">Aanvraagtermijn</text:span>
          </text:p>
            <text:p text:style-name="al">Een aanvraag om subsidie wordt, in afwijking van artikel 9, tweede lid van de ASV, ingediend voor 1 september 2021. </text:p>
            <text:p text:style-name="al"/>
            <text:p text:style-name="al">
            <text:span text:style-name="nadrukvet">Hoofdstuk 3 </text:span>
            <text:span text:style-name="nadrukvet">Verplichtingen en betaling</text:span>
          </text:p>
            <text:p text:style-name="al"/>
            <text:p text:style-name="al">
            <text:span text:style-name="nadrukvet">Artikel 3:1 </text:span>
            <text:span text:style-name="nadrukvet">Verplichtingen </text:span>
          </text:p>
            <text:p text:style-name="al">Onverminderd de artikelen 4:37 van de Algemene wet bestuursrecht en artikel 12 tot en met 14 van de ASV, gelden voor de subsidieontvanger de volgende verplichtingen:</text:p>
            <text:list text:style-name="id1-3-2-2-1-68">
              <text:list-item text:style-override="id1-3-2-2-1-68-1">
                <text:number/>
                <text:p text:style-name="al">a. de subsidieontvanger werkt mee aan het onderzoek op grond van de door het college aangewezen toezichthouder;</text:p>
                <text:p text:style-name="al">b. de subsidieontvanger werkt mee aan inhoudelijk onderzoek ten behoeve van monitoring en evaluatie;</text:p>
                <text:p text:style-name="al">c. de subsidieontvanger stelt, op verzoek van het college, de ervaringen en ontwikkelde producten ter beschikking aan andere scholen of instellingen.</text:p>
              </text:list-item>
            </text:list>
            <text:p text:style-name="al"/>
            <text:p text:style-name="al">
            <text:span text:style-name="nadrukvet">Artikel 3:2 </text:span>
            <text:span text:style-name="nadrukvet">Bevoorschotting</text:span>
          </text:p>
            <text:p text:style-name="al">Bevoorschotting vindt plaats met 100% van de verleende subsidie in één keer.</text:p>
            <text:p text:style-name="al"/>
            <text:p text:style-name="al">
            <text:span text:style-name="nadrukvet">Hoofdstuk 4 </text:span>
            <text:span text:style-name="nadrukvet">Eindverantwoording en vaststelling na verlening vooraf</text:span>
          </text:p>
            <text:p text:style-name="al"/>
            <text:p text:style-name="al">
            <text:span text:style-name="nadrukvet">Artikel 4:1 </text:span>
            <text:span text:style-name="nadrukvet">Wijze van verantwoorden</text:span>
          </text:p>
            <text:p text:style-name="al">In aanvulling op artikel 17, vierde en vijfde lid, van de ASV bevat de subsidieaanvraag tot vaststelling tevens:</text:p>
            <text:list text:style-name="id1-3-2-2-1-77">
              <text:list-item text:style-override="id1-3-2-2-1-77-1">
                <text:number/>
                <text:p text:style-name="al">a. een bestuursverklaring volgens het door burgemeester en wethouders vastgestelde model; en,</text:p>
                <text:p text:style-name="al">b. een voor openbaarmaking geschikt inhoudelijk en financieel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5</text:span>
            <text:span text:style-name="nadrukvet"> Slotbepalingen</text:span>
          </text:p>
            <text:p text:style-name="al"/>
            <text:p text:style-name="al">
            <text:span text:style-name="nadrukvet">Artikel 5:1 </text:span>
            <text:span text:style-name="nadrukvet">Inwerkingtreding</text:span>
          </text:p>
            <text:p text:style-name="al">Deze regeling treedt in werking met ingang van de dag na de datum publicatie in het gemeenteblad waarin zij wordt geplaatst.</text:p>
            <text:p text:style-name="al"/>
            <text:p text:style-name="al">
            <text:span text:style-name="nadrukvet">Artikel 5:2 </text:span>
            <text:span text:style-name="nadrukvet">Citeertitel</text:span>
          </text:p>
            <text:p text:style-name="al">Deze subsidieregeling wordt aangehaald als: Subsidieregeling buitenschoolse activiteiten Den Haag 2021.</text:p>
            <text:p text:style-name="al"/>
            <text:p text:style-name="al">Den Haag, 1 jun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65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5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5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lokaleregelgeving.overheid.nl/CVDR643067/1</meta:user-defined>
    <meta:user-defined meta:name="OVERHEIDop.referentienummer">RIS308969  OCW/10122059</meta:user-defined>
    <meta:user-defined meta:name="DCTERMS.alternative">Subsidieregeling buitenschoolse activiteiten Den Haag 2021 </meta:user-defined>
    <dc:language>nl</dc:language>
    <meta:user-defined meta:name="OVERHEID.Gemeente/DC.spatial">'s-Gravenhage</meta:user-defined>
    <meta:user-defined meta:name="DC.title">Subsidieregeling buitenschoolse activiteiten Den Haag 2021</meta:user-defined>
    <meta:user-defined meta:name="DCTERMS.W3CDTF/DCTERMS.available">2021-06-18</meta:user-defined>
    <meta:user-defined meta:name="DCTERMS.W3CDTF/OVERHEIDop.jaargang">2021</meta:user-defined>
    <meta:user-defined meta:name="OVERHEIDop.publicationIssue">193659</meta:user-defined>
    <meta:user-defined meta:name="OVERHEIDop.betreftRegeling">CVDR659058_1</meta:user-defined>
    <meta:user-defined meta:name="xs:date/OVERHEIDop.startdatum">2021-06-19</meta:user-defined>
    <meta:user-defined meta:name="OVERHEIDop.GmbID/DC.identifier">gmb-2021-193659</meta:user-defined>
    <meta:user-defined meta:name="OVERHEIDop.versieInformatie"/>
  </office:meta>
</office:document-meta>
</file>