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 in Bergeijk, renoveren en uitbreiden van Theater De Kattenda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33</text:p>
            <text:p text:style-name="common-al">Omschrijving: Eerselsedijk 4 in Bergeijk, renoveren en uitbreiden van Theater De Kattendans</text:p>
            <text:p text:style-name="common-al">Dit besluit ligt vanaf 17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63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3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3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OVERHEID.EPSG28992/DC.spatial">153128.88 370702.85</meta:user-defined>
    <meta:user-defined meta:name="DC.title">verleende reguliere omgevingsvergunning, Eerselsedijk 4 in Bergeijk, renoveren en uitbreiden van Theater De Kattendans</meta:user-defined>
    <meta:user-defined meta:name="OVERHEID.PostcodeHuisnummer/OVERHEIDop.postcodeHuisnummer">5571CM 4</meta:user-defined>
    <meta:user-defined meta:name="OVERHEID.PostcodeHuisnummer/OVERHEIDop.postcodeHuisnummer">5571CM 22</meta:user-defined>
    <meta:user-defined meta:name="OVERHEIDop.straatnaam">Eerselsedijk</meta:user-defined>
    <meta:user-defined meta:name="OVERHEIDop.straatnaam">Eerselsedijk</meta:user-defined>
    <meta:user-defined meta:name="OVERHEIDop.woonplaats">Bergeijk</meta:user-defined>
    <meta:user-defined meta:name="OVERHEIDop.woonplaats">Bergeijk</meta:user-defined>
    <meta:user-defined meta:name="DCTERMS.W3CDTF/DCTERMS.available">2021-06-18</meta:user-defined>
    <meta:user-defined meta:name="DCTERMS.W3CDTF/OVERHEIDop.jaargang">2021</meta:user-defined>
    <meta:user-defined meta:name="OVERHEIDop.publicationIssue">193631</meta:user-defined>
    <meta:user-defined meta:name="OVERHEIDop.GmbID/DC.identifier">gmb-2021-193631</meta:user-defined>
    <meta:user-defined meta:name="OVERHEIDop.versieInformatie"/>
  </office:meta>
</office:document-meta>
</file>