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ingetrokken aanvraag omgevingsvergunning - verhogen van de erfafscheiding aan de straatkant - Hoenderber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Hoenderberg 2, verhogen van de erfafscheiding aan de straatkant, 10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2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2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56</meta:user-defined>
    <dc:language>nl</dc:language>
    <meta:user-defined meta:name="OVERHEID.EPSG28992/DC.spatial">156551.4 467976.08</meta:user-defined>
    <meta:user-defined meta:name="DC.title">Gemeente Amersfoort, Vathorst/Hooglanderveen - ingetrokken aanvraag omgevingsvergunning - verhogen van de erfafscheiding aan de straatkant - Hoenderberg 2, Amersfoort</meta:user-defined>
    <meta:user-defined meta:name="OVERHEID.PostcodeHuisnummer/OVERHEIDop.postcodeHuisnummer">3825CR 2</meta:user-defined>
    <meta:user-defined meta:name="OVERHEIDop.straatnaam">Hoenderberg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23</meta:user-defined>
    <meta:user-defined meta:name="OVERHEIDop.GmbID/DC.identifier">gmb-2021-193623</meta:user-defined>
    <meta:user-defined meta:name="OVERHEIDop.versieInformatie"/>
  </office:meta>
</office:document-meta>
</file>