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1 een besluit genomen op de aanvraag met zaaknummer HZ_WABO-21-0564 voor het intern constructief wijzigen van de woning op locatie Meentweg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6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25 476177</meta:user-defined>
    <meta:user-defined meta:name="DC.title">verleende omgevingsvergunning Meentweg 19 te Bussum</meta:user-defined>
    <meta:user-defined meta:name="OVERHEID.PostcodeHuisnummer/OVERHEIDop.postcodeHuisnummer">1406KB 19</meta:user-defined>
    <meta:user-defined meta:name="OVERHEIDop.straatnaam">Meentweg</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3618</meta:user-defined>
    <meta:user-defined meta:name="OVERHEIDop.GmbID/DC.identifier">gmb-2021-193618</meta:user-defined>
    <meta:user-defined meta:name="OVERHEIDop.versieInformatie"/>
  </office:meta>
</office:document-meta>
</file>