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overige ontheffingen APV - houden van de Switchsaturday op 26 juni 2021 - Disselplei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Overige ontheffingen APV (Algemeen Plaatselijke Verordening), Disselplein, houden van de Switchsaturday op 26 juni 2021, 04-06-2021. Rechtsmiddel: Bezwaar.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61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1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1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14</meta:user-defined>
    <dc:language>nl</dc:language>
    <meta:user-defined meta:name="OVERHEID.EPSG28992/DC.spatial">158222.361 466199.686</meta:user-defined>
    <meta:user-defined meta:name="DC.title">Gemeente Amersfoort, Vathorst/Hooglanderveen - overige ontheffingen APV - houden van de Switchsaturday op 26 juni 2021 - Disselplein, Amersfoort</meta:user-defined>
    <meta:user-defined meta:name="OVERHEID.PostcodeHuisnummer/OVERHEIDop.postcodeHuisnummer">3829MD 6</meta:user-defined>
    <meta:user-defined meta:name="OVERHEIDop.straatnaam">Disselplein</meta:user-defined>
    <meta:user-defined meta:name="OVERHEIDop.woonplaats">Hooglanderve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612</meta:user-defined>
    <meta:user-defined meta:name="OVERHEIDop.GmbID/DC.identifier">gmb-2021-193612</meta:user-defined>
    <meta:user-defined meta:name="OVERHEIDop.versieInformatie"/>
  </office:meta>
</office:document-meta>
</file>