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0/39945, Aalsterweg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Aalsterweg 305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een nieuwbouw woonhuis</text:p>
            <text:p text:style-name="common-al">Aalsterweg 305</text:p>
            <text:p text:style-name="common-al">Zaaknummer.V20/39945</text:p>
            <text:p text:style-name="common-al">Dit maken wij bekend volgens artikel 3.12 van de Wet algemene bepalingen omgevingsrecht.</text:p>
            <text:p text:style-name="common-al">Van 24 juni 2021 tot en met 04 augustus 2021 kan iedereen de aanvraag, ontwerpbeschikking en de bijbehorende stukken inkijken. Het ligt klaar op het Inwonersplein in het Stadhuis , Stadhuisplein 1 in Eindhoven. De balie is open van maandag tot en met vrijdag tijdens kantoor uren . 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s://www.ruimtelijkeplannen.nl/?planidn=NL.IMRO.0772.OVV2039945-0201" xlink:type="simple">https://www.ruimtelijkeplannen.nl/?planidn=NL.IMRO.0772.OVV2039945-02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
          </text:p>
            <text:p text:style-name="common-al"> De naam is: realiseren van een nieuwbouw woonhuis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, telefoonnummer 040-238654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6-06-202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60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1629.065 380277.11</meta:user-defined>
    <meta:user-defined meta:name="DC.title">Zaaknummer V20/39945, Aalsterweg 305</meta:user-defined>
    <meta:user-defined meta:name="OVERHEID.PostcodeHuisnummer/OVERHEIDop.postcodeHuisnummer">5644RG 305</meta:user-defined>
    <meta:user-defined meta:name="OVERHEIDop.straatnaam">Aalsterweg</meta:user-defined>
    <meta:user-defined meta:name="OVERHEIDop.woonplaats">Eindhov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3605</meta:user-defined>
    <meta:user-defined meta:name="OVERHEIDop.GmbID/DC.identifier">gmb-2021-193605</meta:user-defined>
    <meta:user-defined meta:name="OVERHEIDop.versieInformatie"/>
  </office:meta>
</office:document-meta>
</file>