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huisvesten van een brandweerkazerne, Buitendorpstraat 5 te Zwammerdam, V2020/1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itendorpstraat 5 te Zwammerdam</text:p>
            <text:p text:style-name="common-al">2471 AW</text:p>
            <text:p text:style-name="common-al">V2020/1076</text:p>
            <text:p text:style-name="common-al">het tijdelijk huisvesten van een brandweerkazerne</text:p>
            <text:p text:style-name="last-al">Datum indiening: 24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3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586.053 457829.192</meta:user-defined>
    <meta:user-defined meta:name="DC.title">Gemeente Alphen aan den Rijn - aanvraag omgevingsvergunning: het tijdelijk huisvesten van een brandweerkazerne, Buitendorpstraat 5 te Zwammerdam, V2020/1076</meta:user-defined>
    <meta:user-defined meta:name="OVERHEID.PostcodeHuisnummer/OVERHEIDop.postcodeHuisnummer">2471AW 5</meta:user-defined>
    <meta:user-defined meta:name="OVERHEIDop.straatnaam">Buitendorpstraat</meta:user-defined>
    <meta:user-defined meta:name="OVERHEIDop.woonplaats">Zwammerdam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36</meta:user-defined>
    <meta:user-defined meta:name="OVERHEIDop.GmbID/DC.identifier">gmb-2021-1936</meta:user-defined>
    <meta:user-defined meta:name="OVERHEIDop.versieInformatie"/>
  </office:meta>
</office:document-meta>
</file>