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iemolensweg 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OV-2021-0219 voor een omgevingsvergunning op locatie Driemolensweg 4 in Lexmond. De vergunning is verleend. Het besluit betreft het bouwen van een luifel aan de achtergevel en het schilderen van een metselwerk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59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9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9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440 441097</meta:user-defined>
    <meta:user-defined meta:name="DC.title">Kennisgeving besluit op aanvraag omgevingsvergunning Driemolensweg 4 in Lexmond</meta:user-defined>
    <meta:user-defined meta:name="OVERHEID.PostcodeHuisnummer/OVERHEIDop.postcodeHuisnummer">4128LS 4</meta:user-defined>
    <meta:user-defined meta:name="OVERHEIDop.straatnaam">Driemolensweg</meta:user-defined>
    <meta:user-defined meta:name="OVERHEIDop.woonplaats">Lexmon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99</meta:user-defined>
    <meta:user-defined meta:name="OVERHEIDop.GmbID/DC.identifier">gmb-2021-193599</meta:user-defined>
    <meta:user-defined meta:name="OVERHEIDop.versieInformatie"/>
  </office:meta>
</office:document-meta>
</file>