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Nunspeet tot het verlenen van mandaat aan toezichthouders van de gemeente Apeldoorn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Nunspeet, </text:p>
            <text:p text:style-name="al"/>
            <text:p text:style-name="al">gelet op: </text:p>
            <text:p text:style-name="al"/>
            <text:p text:style-name="al">- artikel 10:3 Algemene wet bestuursrecht, </text:p>
            <text:p text:style-name="al">- artikel 10:4 lid 1 Algemene wet bestuursrecht, </text:p>
            <text:p text:style-name="al">- artikel 58nb lid 1 Wet publieke gezondheid, </text:p>
            <text:p text:style-name="al">- artikel 58u lid 4 Wet publieke gezondheid, </text:p>
            <text:p text:style-name="al">- artikel 58v Wet publieke gezondheid, </text:p>
            <text:p text:style-name="al">- artikel 64a lid 1 Wet publieke gezondheid </text:p>
            <text:p text:style-name="al">- 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p text:style-name="al"/>
            <text:p text:style-name="al">overwegende dat: </text:p>
            <text:p text:style-name="al">• 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p text:style-name="al">• de bestuurlijke boete op grond van artikel 58v lid 2 € 339 bedraagt en er dus geen mandaat-verbod geldt voor toezichthouders die ook toezicht houden op de naleving van de regels op grond van artikel 10:3 lid 4 Awb, omdat artikel 5:53 Awb niet van toepassing is, </text:p>
            <text:p text:style-name="al">• de burgemeester van de gemeente onder wiens verantwoordelijkheid de toezichthouders werken instemming als bedoeld in artikel 10:4 lid 1 Algemene wet bestuursrecht heeft gegeven voor dit mandaat en de gemandateerden instemmen met het mandaa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bestuurlijke boete als bedoeld in artikel 58v Wet publieke gezondheid in geval van een overtreding van artikel 58nb lid 1 Wet publieke gezondheid in de gemeente Nunspeet, en</text:p>
              </text:list-item>
              <text:list-item text:style-override="id1-3-2-2-1-2-2">
                <text:number>2.</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last onder dwangsom als bedoeld in artikel 58u lid 4 Wet publieke gezondheid in geval van een overtreding van artikel 58nb lid 1 Wet publieke gezondheid in de gemeente Nunspeet.</text:p>
              </text:list-item>
            </text:list>
            <text:p text:style-name="al"/>
            <text:p text:style-name="al">Dit besluit treedt een dag na de publicatie in werking. </text:p>
            <text:p text:style-name="al"/>
            <text:p text:style-name="al">Nunspeet, 7 juni 2021</text:p>
            <text:p text:style-name="al"/>
          </text:section>
        </text:section>
        <text:section text:name="regeling-sluiting_id1-3-2-3" text:style-name="regeling-sluiting">
          <text:section text:name="ondertekening_id1-3-2-3-1">
            <text:p><text:span text:style-name="functie">De burgemeester van Nunspeet, </text:span></text:p>
            <text:p><text:span text:style-name="functie"/></text:p>
            <text:p><text:span text:style-name="functie"/></text:p>
            <text:p><text:span text:style-name="functie">B. van der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59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9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9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unspeet</meta:user-defined>
    <meta:user-defined meta:name="OVERHEID.Informatietype/DC.type">officiële publicatie</meta:user-defined>
    <meta:user-defined meta:name="OVERHEIDgvop.Informatietype/DC.type">Overige besluiten van algemene strekking</meta:user-defined>
    <meta:user-defined meta:name="OVERHEID.Gemeente/DCTERMS.publisher">Nunspeet</meta:user-defined>
    <meta:user-defined meta:name="OVERHEID.Gemeente/OVERHEID.authority">Nunspeet</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van de Algemene wet bestuursrecht]|[1.0:c:BWBR0005537&amp;artikel=10%3A4&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64a, eerste lid, van de Wet publieke gezondheid]|[1.0:c:BWBR0024705&amp;artikel=64a&amp;lid=1&amp;g=2021-06-01</meta:user-defined>
    <meta:user-defined meta:name="DC.source">artikel 1 van het Besluit aanwijzing ambtenaren toezicht naleving hoofdstuk Va Wet publieke gezondheid (bestrijding epidemie covid-19)]|[1.0:c:BWBR0044481&amp;artikel=1&amp;g=2021-06-09</meta:user-defined>
    <meta:user-defined meta:name="OVERHEIDop.referentienummer">Mandaat toezichthouders handhaving quarantaineplicht</meta:user-defined>
    <meta:user-defined meta:name="DCTERMS.alternative">Mandaat toezichthouders handhaven quarantaineplicht</meta:user-defined>
    <dc:language>nl</dc:language>
    <meta:user-defined meta:name="OVERHEID.Gemeente/DC.spatial">Nunspeet</meta:user-defined>
    <meta:user-defined meta:name="DC.title">Besluit van de burgemeester van Nunspeet tot het verlenen van mandaat aan toezichthouders van de gemeente Apeldoorn voor het handhaven van de quarantaineplicht uit artikel 58nb lid 1 Wet publieke gezondheid</meta:user-defined>
    <meta:user-defined meta:name="DCTERMS.W3CDTF/DCTERMS.available">2021-06-21</meta:user-defined>
    <meta:user-defined meta:name="DCTERMS.W3CDTF/OVERHEIDop.jaargang">2021</meta:user-defined>
    <meta:user-defined meta:name="OVERHEIDop.publicationIssue">193596</meta:user-defined>
    <meta:user-defined meta:name="OVERHEIDop.betreftRegeling">CVDR659056_1</meta:user-defined>
    <meta:user-defined meta:name="OVERHEIDop.GmbID/DC.identifier">gmb-2021-193596</meta:user-defined>
    <meta:user-defined meta:name="xs:date/OVERHEIDop.startdatum">2021-06-22</meta:user-defined>
    <meta:user-defined meta:name="OVERHEIDop.versieInformatie"/>
  </office:meta>
</office:document-meta>
</file>