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p text:style-name="al">Het college van Peel en Maas heeft het voornemen de bijhouding van de persoonslijsten van de onderstaande personen op te schorten. Uit een ingesteld adresonderzoek is geen uitsluitsel verkregen over de verblijfplaats. </text:p>
            <text:p text:style-name="al"/>
            <text:p text:style-name="al">Bajrami<text:span text:style-name="nadrukvet"> , </text:span>A. geboren 14-02-1979</text:p>
            <text:p text:style-name="al">Baranowska, A., geboren 25-01-1983</text:p>
            <text:p text:style-name="al">Bielicki, P., geboren 18-05-1984</text:p>
            <text:p text:style-name="al">Mohamad Nuur Omar, geboren 01-04-1987</text:p>
            <text:p text:style-name="al">Majos O.M., geboren 06-01-1997</text:p>
            <text:p text:style-name="al">Román M., geboren 07-03-1998</text:p>
            <text:p text:style-name="al">Słonina  B.T., geboren 23-08-1990</text:p>
            <text:p text:style-name="al">Salwin  Ł.P., geboren 07-09-1985</text:p>
            <text:p text:style-name="al">Wysocka, geboren 30-03-1995</text:p>
            <text:p text:style-name="al"/>
            <text:p text:style-name="al">
            <text:span text:style-name="nadrukvet"/>
          </text:p>
            <text:p text:style-name="al">
            <text:span text:style-name="nadrukvet">Voornemen ambtshalve opname vertrek naar ‘land’ in de Basisregistratie Personen (BRP)</text:span>
          </text:p>
            <text:p text:style-name="al">Drywa A.A., geboren 05-11-1977</text:p>
            <text:p text:style-name="al">Het besluit is ook van toepassing op thuiswonende minderjarige kinderen!</text:p>
            <text:p text:style-name="al"/>
            <text:p text:style-name="al">Belanghebbenden kunnen tot 14 dagen na de verschijningsdatum van het voornemen (de persoonslijst op te schorten) in dit huis aan huisblad en op onze website, bij voorkeur schriftelijk, hun zienswijze kenbaar maken bij het college, Postbus 7088, 5980 AB Panningen of via <text:a xlink:href="mailto:info@peelenmaas.nl" xlink:type="simple">info@peelenmaas.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5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Peel en Maas</meta:user-defined>
    <meta:user-defined meta:name="OVERHEID.Informatietype/DC.type">officiële publicatie</meta:user-defined>
    <meta:user-defined meta:name="OVERHEIDgvop.Informatietype/DC.type">Overige overheidsinformatie</meta:user-defined>
    <meta:user-defined meta:name="OVERHEID.Gemeente/OVERHEID.authority">Peel en Maas</meta:user-defined>
    <meta:user-defined meta:name="OVERHEID.Gemeente/DCTERMS.publisher">Peel en Maas</meta:user-defined>
    <meta:user-defined meta:name="OVERHEID.TaxonomieBeleidsagenda/OVERHEID.category">Huisvesting | Organisatie en beleid</meta:user-defined>
    <dc:language>nl</dc:language>
    <meta:user-defined meta:name="OVERHEID.Gemeente/DC.spatial">Peel en Maas</meta:user-defined>
    <meta:user-defined meta:name="DC.title">Voornemen ambtshalve opname in de Basisregistratie Personen (BRP)</meta:user-defined>
    <meta:user-defined meta:name="DCTERMS.W3CDTF/DCTERMS.available">2021-01-21</meta:user-defined>
    <meta:user-defined meta:name="DCTERMS.W3CDTF/OVERHEIDop.jaargang">2021</meta:user-defined>
    <meta:user-defined meta:name="OVERHEIDop.publicationIssue">19359</meta:user-defined>
    <meta:user-defined meta:name="OVERHEIDop.GmbID/DC.identifier">gmb-2021-19359</meta:user-defined>
    <meta:user-defined meta:name="OVERHEIDop.versieInformatie"/>
  </office:meta>
</office:document-meta>
</file>