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roject “Herontwikkeling Walplantsoen 4” bestaande uit de activiteiten Bouwen van een bouwwerk en Strijdig gebruik (afwijken bestemmingsplan) - Walplantsoen 4 en 4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Voor: Project “Herontwikkeling Walplantsoen 4” bestaande uit de activiteiten Bouwen van een bouwwerk en Strijdig gebruik (afwijken bestemmingsplan).</text:p>
            <text:p text:style-name="common-al">Locatie: Walplantsoen 4 en 4a te Wijk bij Duurstede.</text:p>
            <text:p text:style-name="common-al">Door dit besluit is de nieuwe uiterste beslisdatum 25 februari 2021.</text:p>
            <text:p text:style-name="last-al">Kenmerk gemeente WbD: 2020-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5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dc:language>nl</dc:language>
    <meta:user-defined meta:name="OVERHEID.EPSG28992/DC.spatial">152218.136 442790.633</meta:user-defined>
    <meta:user-defined meta:name="DC.title">Gemeente Wijk bij Duurstede - verlenging beslistermijn omgevingsvergunning - Project “Herontwikkeling Walplantsoen 4” bestaande uit de activiteiten Bouwen van een bouwwerk en Strijdig gebruik (afwijken bestemmingsplan) - Walplantsoen 4 en 4a, Wijk bij Duurstede</meta:user-defined>
    <meta:user-defined meta:name="OVERHEID.PostcodeHuisnummer/OVERHEIDop.postcodeHuisnummer">3961CA 4</meta:user-defined>
    <meta:user-defined meta:name="OVERHEIDop.straatnaam">Walplantsoen</meta:user-defined>
    <meta:user-defined meta:name="OVERHEIDop.woonplaats">Wijk bij Duurstede</meta:user-defined>
    <meta:user-defined meta:name="DCTERMS.W3CDTF/DCTERMS.available">2021-01-21</meta:user-defined>
    <meta:user-defined meta:name="DCTERMS.W3CDTF/OVERHEIDop.jaargang">2021</meta:user-defined>
    <meta:user-defined meta:name="OVERHEIDop.publicationIssue">19358</meta:user-defined>
    <meta:user-defined meta:name="OVERHEIDop.GmbID/DC.identifier">gmb-2021-19358</meta:user-defined>
    <meta:user-defined meta:name="OVERHEIDop.versieInformatie"/>
  </office:meta>
</office:document-meta>
</file>