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gevelreclame - Bergenboulevard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Omgevingsvergunning, Ontvangen aanvragen, Bergenboulevard 11, plaatsen van een gevelreclame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60</meta:user-defined>
    <dc:language>nl</dc:language>
    <meta:user-defined meta:name="OVERHEID.EPSG28992/DC.spatial">156134.53 467808.66</meta:user-defined>
    <meta:user-defined meta:name="DC.title">Gemeente Amersfoort, Vathorst/Hooglanderveen - aanvraag omgevingsvergunning - plaatsen van een gevelreclame - Bergenboulevard 11, Amersfoort</meta:user-defined>
    <meta:user-defined meta:name="OVERHEID.PostcodeHuisnummer/OVERHEIDop.postcodeHuisnummer">3825AG 11</meta:user-defined>
    <meta:user-defined meta:name="OVERHEIDop.straatnaam">Bergenboulevar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77</meta:user-defined>
    <meta:user-defined meta:name="OVERHEIDop.GmbID/DC.identifier">gmb-2021-193577</meta:user-defined>
    <meta:user-defined meta:name="OVERHEIDop.versieInformatie"/>
  </office:meta>
</office:document-meta>
</file>