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jmkoker 5 Wormer, plaatsen aanbouw (zijkant woning) omzetten berging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ni 2021</text:p>
            <text:p text:style-name="common-al">Ons kenmerk:2021omg03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5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95.134 500533.617</meta:user-defined>
    <meta:user-defined meta:name="DC.title">Aanvraag omgevingsvergunning:Lijmkoker 5 Wormer, plaatsen aanbouw (zijkant woning) omzetten berging naar woonruimte.</meta:user-defined>
    <meta:user-defined meta:name="OVERHEID.PostcodeHuisnummer/OVERHEIDop.postcodeHuisnummer">1531PB 5</meta:user-defined>
    <meta:user-defined meta:name="OVERHEIDop.straatnaam">Lijmkoker</meta:user-defined>
    <meta:user-defined meta:name="OVERHEIDop.woonplaats">Worm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74</meta:user-defined>
    <meta:user-defined meta:name="OVERHEIDop.GmbID/DC.identifier">gmb-2021-193574</meta:user-defined>
    <meta:user-defined meta:name="OVERHEIDop.versieInformatie"/>
  </office:meta>
</office:document-meta>
</file>