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.A.Z. Nederland, Cloud9 Lounge</text:p>
            <text:p text:style-name="tussenkopcur">Locatie:    Van Kinsbergenstraat 13</text:p>
            <text:p text:style-name="tussenkopcur">Oppervlakte:    11 m2  </text:p>
            <text:p text:style-name="tussenkopcur">Reden vergunning:   nieuwe onderneming</text:p>
            <text:p text:style-name="tussenkopcur">Datum vergunning:   16 juni 2021</text:p>
            <text:p text:style-name="tussenkopcur">Vergunningnummer:  te/6663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56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48.054 469819.187</meta:user-defined>
    <meta:user-defined meta:name="DC.title">Terrasvergunning:  Van Kinsbergenstraat 13 in Apeldoorn</meta:user-defined>
    <meta:user-defined meta:name="OVERHEID.PostcodeHuisnummer/OVERHEIDop.postcodeHuisnummer">7311BL 13</meta:user-defined>
    <meta:user-defined meta:name="OVERHEIDop.straatnaam">Van Kinsbergenstraat</meta:user-defined>
    <meta:user-defined meta:name="OVERHEIDop.woonplaats">Apeldoor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69</meta:user-defined>
    <meta:user-defined meta:name="OVERHEIDop.GmbID/DC.identifier">gmb-2021-193569</meta:user-defined>
    <meta:user-defined meta:name="OVERHEIDop.versieInformatie"/>
  </office:meta>
</office:document-meta>
</file>